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9" table:default-cell-style-name="ce2"/>
        <table:table-column table:style-name="co16" table:number-columns-repeated="16320" table:default-cell-style-name="ce1"/>
        <table:table-row table:style-name="ro1">
          <table:table-cell office:value-type="string" table:number-columns-spanned="15" table:number-rows-spanned="1" table:style-name="ce10">
            <text:p>115<text:span text:style-name="T1">學年度外縣市入學新北市國民中學新生調查表</text:span>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49" table:style-name="ce2"/>
          <table:table-cell table:number-columns-repeated="16320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49" table:style-name="ce7"/>
          <table:table-cell table:number-columns-repeated="16320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15</text:span>年4月2日(星期四)前填妥，逕送各該學區所屬國中，俾利辦理新生入學事宜。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799212598425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柯汝璇</dc:creator>
    <meta:creation-date>2008-02-18T08:21:04Z</meta:creation-date>
    <dc:date>2026-01-13T01:41:52Z</dc:date>
    <meta:print-date>2018-04-09T06:30:41Z</meta:print-date>
    <meta:editing-cycles>1</meta:editing-cycles>
    <meta:editing-duration>PT100S</meta:editing-duration>
  </office:meta>
</office:document-meta>
</file>