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9">
            <text:p>臺灣全民安全指引手冊分配數量表-國中教育階段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箱數</text:p>
          </table:table-cell>
          <table:table-cell office:value-type="string" table:style-name="ce4">
            <text:p>郵號</text:p>
          </table:table-cell>
          <table:table-cell office:value-type="string" table:style-name="ce4">
            <text:p>地址</text:p>
          </table:table-cell>
          <table:table-cell office:value-type="string" table:style-name="ce3">
            <text:p>收件單位</text:p>
          </table:table-cell>
          <table:table-cell office:value-type="string" table:style-name="ce3">
            <text:p>收件人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備考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國立嘉科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6">
            <text:p>613</text:p>
          </table:table-cell>
          <table:table-cell office:value-type="string" table:style-name="ce4">
            <text:p>嘉義縣朴子市嘉朴路西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8688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私立協同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7">
            <text:p>621</text:p>
          </table:table-cell>
          <table:table-cell office:value-type="string" table:style-name="ce4">
            <text:p>嘉義縣民雄鄉建國路二段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130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縣立竹崎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4" table:style-name="ce7">
            <text:p>604</text:p>
          </table:table-cell>
          <table:table-cell office:value-type="string" table:style-name="ce4">
            <text:p>嘉義縣竹崎鄉竹崎村文化路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110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縣立永慶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7">
            <text:p>612</text:p>
          </table:table-cell>
          <table:table-cell office:value-type="string" table:style-name="ce4">
            <text:p>嘉義縣太保市信義二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6272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縣立朴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7">
            <text:p>613</text:p>
          </table:table-cell>
          <table:table-cell office:value-type="string" table:style-name="ce4">
            <text:p>嘉義縣朴子市竹圍里大同路2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922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縣立東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7">
            <text:p>613</text:p>
          </table:table-cell>
          <table:table-cell office:value-type="string" table:style-name="ce4">
            <text:p>嘉義縣朴子市安福里山通路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92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縣立布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25" table:style-name="ce7">
            <text:p>625</text:p>
          </table:table-cell>
          <table:table-cell office:value-type="string" table:style-name="ce4">
            <text:p>嘉義縣布袋鎮光復里六棟寮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9491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縣立過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4" table:style-name="ce7">
            <text:p>614</text:p>
          </table:table-cell>
          <table:table-cell office:value-type="string" table:style-name="ce4">
            <text:p>嘉義縣東石鄉西崙村4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4510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縣立大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22" table:style-name="ce7">
            <text:p>622</text:p>
          </table:table-cell>
          <table:table-cell office:value-type="string" table:style-name="ce4">
            <text:p>嘉義縣大林鎮大糖里中學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52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縣立新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6" table:style-name="ce7">
            <text:p>616</text:p>
          </table:table-cell>
          <table:table-cell office:value-type="string" table:style-name="ce4">
            <text:p>嘉義縣新港鄉福德村福德路1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4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縣立民雄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7">
            <text:p>621</text:p>
          </table:table-cell>
          <table:table-cell office:value-type="string" table:style-name="ce4">
            <text:p>嘉義縣民雄鄉西安村西安路1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625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縣立大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7">
            <text:p>621</text:p>
          </table:table-cell>
          <table:table-cell office:value-type="string" table:style-name="ce4">
            <text:p>嘉義縣民雄鄉大崎村內埔仔2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116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縣立六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5" table:style-name="ce7">
            <text:p>615</text:p>
          </table:table-cell>
          <table:table-cell office:value-type="string" table:style-name="ce4">
            <text:p>嘉義縣六腳鄉蒜頭村樹仁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8012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縣立太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7">
            <text:p>612</text:p>
          </table:table-cell>
          <table:table-cell office:value-type="string" table:style-name="ce4">
            <text:p>嘉義縣太保市太保里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110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縣立嘉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7">
            <text:p>612</text:p>
          </table:table-cell>
          <table:table-cell office:value-type="string" table:style-name="ce4">
            <text:p>嘉義縣太保市中興路一段2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3730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縣立溪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23" table:style-name="ce7">
            <text:p>623</text:p>
          </table:table-cell>
          <table:table-cell office:value-type="string" table:style-name="ce4">
            <text:p>嘉義縣溪口鄉坪頂村中正東路10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910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縣立鹿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1" table:style-name="ce7">
            <text:p>611</text:p>
          </table:table-cell>
          <table:table-cell office:value-type="string" table:style-name="ce4">
            <text:p>嘉義縣鹿草鄉鹿草路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520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縣立東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14" table:style-name="ce7">
            <text:p>614</text:p>
          </table:table-cell>
          <table:table-cell office:value-type="string" table:style-name="ce4">
            <text:p>嘉義縣東石鄉永屯村39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338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縣立水上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8" table:style-name="ce7">
            <text:p>608</text:p>
          </table:table-cell>
          <table:table-cell office:value-type="string" table:style-name="ce4">
            <text:p>嘉義縣水上鄉水上村進學街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8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縣立忠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8" table:style-name="ce7">
            <text:p>608</text:p>
          </table:table-cell>
          <table:table-cell office:value-type="string" table:style-name="ce4">
            <text:p>嘉義縣水上鄉忠和村6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8910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縣立中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6" table:style-name="ce7">
            <text:p>606</text:p>
          </table:table-cell>
          <table:table-cell office:value-type="string" table:style-name="ce4">
            <text:p>嘉義縣中埔鄉中埔村1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5310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縣立昇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4" table:style-name="ce7">
            <text:p>604</text:p>
          </table:table-cell>
          <table:table-cell office:value-type="string" table:style-name="ce4">
            <text:p>嘉義縣竹崎鄉內埔村元興路1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5410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縣立義竹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24" table:style-name="ce7">
            <text:p>624</text:p>
          </table:table-cell>
          <table:table-cell office:value-type="string" table:style-name="ce4">
            <text:p>嘉義縣義竹鄉岸腳村59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4120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縣立民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2" table:style-name="ce7">
            <text:p>602</text:p>
          </table:table-cell>
          <table:table-cell office:value-type="string" table:style-name="ce4">
            <text:p>嘉義縣番路鄉下坑村菜公店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5911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縣立梅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3" table:style-name="ce7">
            <text:p>603</text:p>
          </table:table-cell>
          <table:table-cell office:value-type="string" table:style-name="ce4">
            <text:p>嘉義縣梅山鄉梅北村健康街1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210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縣立大埔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7" table:style-name="ce7">
            <text:p>607</text:p>
          </table:table-cell>
          <table:table-cell office:value-type="string" table:style-name="ce4">
            <text:p>嘉義縣大埔鄉竹圍仔５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521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縣立阿里山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5" table:style-name="ce7">
            <text:p>605</text:p>
          </table:table-cell>
          <table:table-cell office:value-type="string" table:style-name="ce4">
            <text:p>嘉義縣阿里山鄉樂野村1鄰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5611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縣立豐山實驗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5" table:style-name="ce7">
            <text:p>605</text:p>
          </table:table-cell>
          <table:table-cell office:value-type="string" table:style-name="ce4">
            <text:p>嘉義縣阿里山鄉豐山村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610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國立南科高級實驗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44" table:style-name="ce7">
            <text:p>744</text:p>
          </table:table-cell>
          <table:table-cell office:value-type="string" table:style-name="ce4">
            <text:p>臺南市新市區西拉雅大道888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0529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私立南光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中興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3354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私立港明高中附設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23" table:style-name="ce7">
            <text:p>723</text:p>
          </table:table-cell>
          <table:table-cell office:value-type="string" table:style-name="ce4">
            <text:p>臺南市西港區慶安路2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9520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私立興國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大同路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3522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私立明達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7" table:style-name="ce7">
            <text:p>737</text:p>
          </table:table-cell>
          <table:table-cell office:value-type="string" table:style-name="ce4">
            <text:p>臺南市鹽水區橋南里忠孝路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211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方濟會學校財團法人臺南市黎明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4">
            <text:p>臺南市麻豆區井東里磚子井1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171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私立昭明國中(代用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4" table:style-name="ce7">
            <text:p>724</text:p>
          </table:table-cell>
          <table:table-cell office:value-type="string" table:style-name="ce4">
            <text:p>臺南市七股區大埕里3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87205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市立鹽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三民里水漾路1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382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市立大灣高中附設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文賢街68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7142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市立永仁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忠孝路7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1155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市立仁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7" table:style-name="ce7">
            <text:p>717</text:p>
          </table:table-cell>
          <table:table-cell office:value-type="string" table:style-name="ce4">
            <text:p>臺南市仁德區民安路一段3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827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市立仁德文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7" table:style-name="ce7">
            <text:p>717</text:p>
          </table:table-cell>
          <table:table-cell office:value-type="string" table:style-name="ce4">
            <text:p>臺南市仁德區保安里中正路一段1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623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市立歸仁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11" table:style-name="ce7">
            <text:p>711</text:p>
          </table:table-cell>
          <table:table-cell office:value-type="string" table:style-name="ce4">
            <text:p>臺南市歸仁區文化里文化街二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018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市立關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8" table:style-name="ce7">
            <text:p>718</text:p>
          </table:table-cell>
          <table:table-cell office:value-type="string" table:style-name="ce4">
            <text:p>臺南市關廟區中山路二段1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511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市立永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中山路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0152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市立龍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9" table:style-name="ce7">
            <text:p>719</text:p>
          </table:table-cell>
          <table:table-cell office:value-type="string" table:style-name="ce4">
            <text:p>臺南市龍崎區崎頂里新市子2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414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市立新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2" table:style-name="ce7">
            <text:p>712</text:p>
          </table:table-cell>
          <table:table-cell office:value-type="string" table:style-name="ce4">
            <text:p>臺南市新化區中興路7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022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市立善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41" table:style-name="ce7">
            <text:p>741</text:p>
          </table:table-cell>
          <table:table-cell office:value-type="string" table:style-name="ce4">
            <text:p>臺南市善化區溪美里6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8170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市立玉井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7">
            <text:p>714</text:p>
          </table:table-cell>
          <table:table-cell office:value-type="string" table:style-name="ce4">
            <text:p>臺南市玉井區大成路1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422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市立山上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43" table:style-name="ce7">
            <text:p>743</text:p>
          </table:table-cell>
          <table:table-cell office:value-type="string" table:style-name="ce4">
            <text:p>臺南市山上區山上里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0215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市立安定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45" table:style-name="ce7">
            <text:p>745</text:p>
          </table:table-cell>
          <table:table-cell office:value-type="string" table:style-name="ce4">
            <text:p>臺南市安定區安加里262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220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市立楠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5" table:style-name="ce7">
            <text:p>715</text:p>
          </table:table-cell>
          <table:table-cell office:value-type="string" table:style-name="ce4">
            <text:p>臺南市楠西區中興路10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517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市立新市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44" table:style-name="ce7">
            <text:p>744</text:p>
          </table:table-cell>
          <table:table-cell office:value-type="string" table:style-name="ce4">
            <text:p>臺南市新市區民族路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914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市立南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6" table:style-name="ce7">
            <text:p>716</text:p>
          </table:table-cell>
          <table:table-cell office:value-type="string" table:style-name="ce4">
            <text:p>臺南市南化區南化里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711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市立左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3" table:style-name="ce7">
            <text:p>713</text:p>
          </table:table-cell>
          <table:table-cell office:value-type="string" table:style-name="ce4">
            <text:p>臺南市左鎮區中正里1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310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市立麻豆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4">
            <text:p>臺南市麻豆區南勢里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221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市立下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5" table:style-name="ce7">
            <text:p>735</text:p>
          </table:table-cell>
          <table:table-cell office:value-type="string" table:style-name="ce4">
            <text:p>臺南市下營區中山路一段4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8911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市立六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4" table:style-name="ce7">
            <text:p>734</text:p>
          </table:table-cell>
          <table:table-cell office:value-type="string" table:style-name="ce4">
            <text:p>臺南市六甲區民權街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9820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市立官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7">
            <text:p>720</text:p>
          </table:table-cell>
          <table:table-cell office:value-type="string" table:style-name="ce4">
            <text:p>臺南市官田區隆田里隆林路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913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市立大內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42" table:style-name="ce7">
            <text:p>742</text:p>
          </table:table-cell>
          <table:table-cell office:value-type="string" table:style-name="ce4">
            <text:p>臺南市大內區內江里319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610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市立佳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7">
            <text:p>722</text:p>
          </table:table-cell>
          <table:table-cell office:value-type="string" table:style-name="ce4">
            <text:p>臺南市佳里區安南路5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2222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市立佳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7">
            <text:p>722</text:p>
          </table:table-cell>
          <table:table-cell office:value-type="string" table:style-name="ce4">
            <text:p>臺南市佳里區民安里新宅34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2602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市立學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6" table:style-name="ce7">
            <text:p>726</text:p>
          </table:table-cell>
          <table:table-cell office:value-type="string" table:style-name="ce4">
            <text:p>臺南市學甲區華宗路5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8321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市立西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3" table:style-name="ce7">
            <text:p>723</text:p>
          </table:table-cell>
          <table:table-cell office:value-type="string" table:style-name="ce4">
            <text:p>臺南市西港區文化路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9520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市立將軍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5" table:style-name="ce7">
            <text:p>725</text:p>
          </table:table-cell>
          <table:table-cell office:value-type="string" table:style-name="ce4">
            <text:p>臺南市將軍區忠嘉里昌平1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94204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市立竹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4" table:style-name="ce7">
            <text:p>724</text:p>
          </table:table-cell>
          <table:table-cell office:value-type="string" table:style-name="ce4">
            <text:p>臺南市七股區義合里74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8917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市立北門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27" table:style-name="ce7">
            <text:p>727</text:p>
          </table:table-cell>
          <table:table-cell office:value-type="string" table:style-name="ce4">
            <text:p>臺南市北門區北門里井仔腳1-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862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市立南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民治路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631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市立太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太北里140之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247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市立新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民治東路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3229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市立鹽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7" table:style-name="ce7">
            <text:p>737</text:p>
          </table:table-cell>
          <table:table-cell office:value-type="string" table:style-name="ce4">
            <text:p>臺南市鹽水區三福路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2114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市立白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2" table:style-name="ce7">
            <text:p>732</text:p>
          </table:table-cell>
          <table:table-cell office:value-type="string" table:style-name="ce4">
            <text:p>臺南市白河區昇安里三間厝2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8520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市立柳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6" table:style-name="ce7">
            <text:p>736</text:p>
          </table:table-cell>
          <table:table-cell office:value-type="string" table:style-name="ce4">
            <text:p>臺南市柳營區東昇里中山東路二段9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2232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市立東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3" table:style-name="ce7">
            <text:p>733</text:p>
          </table:table-cell>
          <table:table-cell office:value-type="string" table:style-name="ce4">
            <text:p>臺南市東山區東中里青葉路一段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8021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市立東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3" table:style-name="ce7">
            <text:p>733</text:p>
          </table:table-cell>
          <table:table-cell office:value-type="string" table:style-name="ce4">
            <text:p>臺南市東山區東原里瓦厝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8610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市立後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1" table:style-name="ce7">
            <text:p>731</text:p>
          </table:table-cell>
          <table:table-cell office:value-type="string" table:style-name="ce4">
            <text:p>臺南市後壁區嘉苳里124之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8719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市立菁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31" table:style-name="ce7">
            <text:p>731</text:p>
          </table:table-cell>
          <table:table-cell office:value-type="string" table:style-name="ce4">
            <text:p>臺南市後壁區長短樹里8鄰長短樹8之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6219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市立大橋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東橋十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02179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市立沙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11" table:style-name="ce7">
            <text:p>711</text:p>
          </table:table-cell>
          <table:table-cell office:value-type="string" table:style-name="ce4">
            <text:p>臺南市歸仁區武東里歸仁六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0320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私立光禾華德福實驗學校(國中部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至學路2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851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私立普門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4">
            <text:p>高雄市大樹區大坑路140-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5626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私立正義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南江街1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2255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私立義大國際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4">
            <text:p>高雄市大樹區學城路1段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5771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私立中山工商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正氣路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153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市立巴楠花部落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6" table:style-name="ce7">
            <text:p>846</text:p>
          </table:table-cell>
          <table:table-cell office:value-type="string" table:style-name="ce4">
            <text:p>高雄市杉林區大愛里和氣街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7760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市立文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3" table:style-name="ce7">
            <text:p>833</text:p>
          </table:table-cell>
          <table:table-cell office:value-type="string" table:style-name="ce4">
            <text:p>高雄市鳥松區大埤路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77727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市立林園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32" table:style-name="ce7">
            <text:p>832</text:p>
          </table:table-cell>
          <table:table-cell office:value-type="string" table:style-name="ce4">
            <text:p>高雄市林園區林園北路4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4120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市立仁武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7">
            <text:p>814</text:p>
          </table:table-cell>
          <table:table-cell office:value-type="string" table:style-name="ce4">
            <text:p>高雄市仁武區仁林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7216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市立路竹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21" table:style-name="ce7">
            <text:p>821</text:p>
          </table:table-cell>
          <table:table-cell office:value-type="string" table:style-name="ce4">
            <text:p>高雄市路竹區中華路29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630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市立六龜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7">
            <text:p>844</text:p>
          </table:table-cell>
          <table:table-cell office:value-type="string" table:style-name="ce4">
            <text:p>高雄市六龜區義寶里光復路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910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市立福誠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五甲三路1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2464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市立鳳山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中山東路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4627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市立鳳西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興中里光華路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46345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市立五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龍成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115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市立鳳甲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輜汽路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6753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市立忠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國泰路二段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63525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市立大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永芳里進學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370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市立潮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潮寮里潮寮路51之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795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市立大樹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4">
            <text:p>高雄市大樹區九曲里九曲路5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5120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市立溪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4">
            <text:p>高雄市大樹區溪埔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56133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市立鳥松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3" table:style-name="ce7">
            <text:p>833</text:p>
          </table:table-cell>
          <table:table-cell office:value-type="string" table:style-name="ce4">
            <text:p>高雄市鳥松區松埔北巷5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32397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市立大社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5" table:style-name="ce7">
            <text:p>815</text:p>
          </table:table-cell>
          <table:table-cell office:value-type="string" table:style-name="ce4">
            <text:p>高雄市大社區神農里翠屏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5301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市立岡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20" table:style-name="ce7">
            <text:p>820</text:p>
          </table:table-cell>
          <table:table-cell office:value-type="string" table:style-name="ce4">
            <text:p>高雄市岡山區岡燕路2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2122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市立前峰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20" table:style-name="ce7">
            <text:p>820</text:p>
          </table:table-cell>
          <table:table-cell office:value-type="string" table:style-name="ce4">
            <text:p>高雄市岡山區樹人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2655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市立永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8" table:style-name="ce7">
            <text:p>828</text:p>
          </table:table-cell>
          <table:table-cell office:value-type="string" table:style-name="ce4">
            <text:p>高雄市永安區保興一路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120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市立橋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5" table:style-name="ce7">
            <text:p>825</text:p>
          </table:table-cell>
          <table:table-cell office:value-type="string" table:style-name="ce4">
            <text:p>高雄市橋頭區新興路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1135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市立梓官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6" table:style-name="ce7">
            <text:p>826</text:p>
          </table:table-cell>
          <table:table-cell office:value-type="string" table:style-name="ce4">
            <text:p>高雄市梓官區中學路7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1728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市立燕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4" table:style-name="ce7">
            <text:p>824</text:p>
          </table:table-cell>
          <table:table-cell office:value-type="string" table:style-name="ce4">
            <text:p>高雄市燕巢區中興路2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1612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市立阿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2" table:style-name="ce7">
            <text:p>822</text:p>
          </table:table-cell>
          <table:table-cell office:value-type="string" table:style-name="ce4">
            <text:p>高雄市阿蓮區民生路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3120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市立湖內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9" table:style-name="ce7">
            <text:p>829</text:p>
          </table:table-cell>
          <table:table-cell office:value-type="string" table:style-name="ce4">
            <text:p>高雄市湖內區公舘里中山路二段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930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市立茄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7">
            <text:p>852</text:p>
          </table:table-cell>
          <table:table-cell office:value-type="string" table:style-name="ce4">
            <text:p>高雄市茄萣區白雲里濱海路四段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000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市立田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3" table:style-name="ce7">
            <text:p>823</text:p>
          </table:table-cell>
          <table:table-cell office:value-type="string" table:style-name="ce4">
            <text:p>高雄市田寮區南安里崗安路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3616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市立彌陀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7" table:style-name="ce7">
            <text:p>827</text:p>
          </table:table-cell>
          <table:table-cell office:value-type="string" table:style-name="ce4">
            <text:p>高雄市彌陀區海尾里進學路1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1784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市立旗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7">
            <text:p>842</text:p>
          </table:table-cell>
          <table:table-cell office:value-type="string" table:style-name="ce4">
            <text:p>高雄市旗山區大德里中學路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6126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市立圓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7">
            <text:p>842</text:p>
          </table:table-cell>
          <table:table-cell office:value-type="string" table:style-name="ce4">
            <text:p>高雄市旗山區圓富里旗甲路2段6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6910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市立大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7">
            <text:p>842</text:p>
          </table:table-cell>
          <table:table-cell office:value-type="string" table:style-name="ce4">
            <text:p>高雄市旗山區新光里新南巷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6613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市立美濃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3" table:style-name="ce7">
            <text:p>843</text:p>
          </table:table-cell>
          <table:table-cell office:value-type="string" table:style-name="ce4">
            <text:p>高雄市美濃區合和里中正路一段1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161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市立南隆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3" table:style-name="ce7">
            <text:p>843</text:p>
          </table:table-cell>
          <table:table-cell office:value-type="string" table:style-name="ce4">
            <text:p>高雄市美濃區南中街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3115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市立龍肚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3" table:style-name="ce7">
            <text:p>843</text:p>
          </table:table-cell>
          <table:table-cell office:value-type="string" table:style-name="ce4">
            <text:p>高雄市美濃區龍山里中華路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513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市立寶來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7">
            <text:p>844</text:p>
          </table:table-cell>
          <table:table-cell office:value-type="string" table:style-name="ce4">
            <text:p>高雄市六龜區寶來里中正路1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812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市立杉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6" table:style-name="ce7">
            <text:p>846</text:p>
          </table:table-cell>
          <table:table-cell office:value-type="string" table:style-name="ce4">
            <text:p>高雄市杉林區月眉里清水路中學巷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7711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市立內門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5" table:style-name="ce7">
            <text:p>845</text:p>
          </table:table-cell>
          <table:table-cell office:value-type="string" table:style-name="ce4">
            <text:p>高雄市內門區中正路160巷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6710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市立甲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7" table:style-name="ce7">
            <text:p>847</text:p>
          </table:table-cell>
          <table:table-cell office:value-type="string" table:style-name="ce4">
            <text:p>高雄市甲仙區東安里文化南路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7510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市立中芸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2" table:style-name="ce7">
            <text:p>832</text:p>
          </table:table-cell>
          <table:table-cell office:value-type="string" table:style-name="ce4">
            <text:p>高雄市林園區中芸里中芸路3之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4252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市立中庄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中庄里光明路三段14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0331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市立蚵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6" table:style-name="ce7">
            <text:p>826</text:p>
          </table:table-cell>
          <table:table-cell office:value-type="string" table:style-name="ce4">
            <text:p>高雄市梓官區智蚵里中正二街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1753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市立那瑪夏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9" table:style-name="ce7">
            <text:p>849</text:p>
          </table:table-cell>
          <table:table-cell office:value-type="string" table:style-name="ce4">
            <text:p>高雄市那瑪夏區瑪雅里平和巷17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7018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市立青年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青年路二段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1904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市立一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1" table:style-name="ce7">
            <text:p>821</text:p>
          </table:table-cell>
          <table:table-cell office:value-type="string" table:style-name="ce4">
            <text:p>高雄市路竹區一甲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774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市立大灣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7">
            <text:p>814</text:p>
          </table:table-cell>
          <table:table-cell office:value-type="string" table:style-name="ce4">
            <text:p>高雄市仁武區大灣里仁雄路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7117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市立嘉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20" table:style-name="ce7">
            <text:p>820</text:p>
          </table:table-cell>
          <table:table-cell office:value-type="string" table:style-name="ce4">
            <text:p>高雄市岡山區嘉興里信中街4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22103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市立茂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7">
            <text:p>851</text:p>
          </table:table-cell>
          <table:table-cell office:value-type="string" table:style-name="ce4">
            <text:p>高雄市茂林區茂林里4之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0115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市立桃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48" table:style-name="ce7">
            <text:p>848</text:p>
          </table:table-cell>
          <table:table-cell office:value-type="string" table:style-name="ce4">
            <text:p>高雄市桃源區勤和里南橫公路三段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611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市立中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中崙二路3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5386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市立鳳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保義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9293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國立屏科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7">
            <text:p>907</text:p>
          </table:table-cell>
          <table:table-cell office:value-type="string" table:style-name="ce4">
            <text:p>屏東縣鹽埔鄉維新路20號(暫借大仁科技大學上課)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849211#80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私立崇華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7">
            <text:p>908</text:p>
          </table:table-cell>
          <table:table-cell office:value-type="string" table:style-name="ce4">
            <text:p>屏東縣長治鄉新興路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2636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私立屏榮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民學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34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私立陸興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豐田里廣東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58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私立美和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7">
            <text:p>912</text:p>
          </table:table-cell>
          <table:table-cell office:value-type="string" table:style-name="ce4">
            <text:p>屏東縣內埔鄉美和村學人路3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920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私立南榮國中(代用)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24" table:style-name="ce7">
            <text:p>924</text:p>
          </table:table-cell>
          <table:table-cell office:value-type="string" table:style-name="ce4">
            <text:p>屏東縣崁頂鄉園寮村田寮路1之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6311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縣立大同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和平路4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639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縣立枋寮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40" table:style-name="ce7">
            <text:p>940</text:p>
          </table:table-cell>
          <table:table-cell office:value-type="string" table:style-name="ce4">
            <text:p>屏東縣枋寮鄉新龍村義民路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78209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縣立東港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28" table:style-name="ce7">
            <text:p>928</text:p>
          </table:table-cell>
          <table:table-cell office:value-type="string" table:style-name="ce4">
            <text:p>屏東縣東港鎮船頭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322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縣立來義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2" table:style-name="ce7">
            <text:p>922</text:p>
          </table:table-cell>
          <table:table-cell office:value-type="string" table:style-name="ce4">
            <text:p>屏東縣來義鄉古樓村中正路1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500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縣立明正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大連路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3630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縣立中正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民學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63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縣立公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公興路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52209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縣立鶴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大武路2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5205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縣立至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公裕街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663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縣立長治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7">
            <text:p>908</text:p>
          </table:table-cell>
          <table:table-cell office:value-type="string" table:style-name="ce4">
            <text:p>屏東縣長治鄉德成村中興路5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2119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縣立麟洛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9" table:style-name="ce7">
            <text:p>909</text:p>
          </table:table-cell>
          <table:table-cell office:value-type="string" table:style-name="ce4">
            <text:p>屏東縣麟洛鄉中山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28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縣立九如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4" table:style-name="ce7">
            <text:p>904</text:p>
          </table:table-cell>
          <table:table-cell office:value-type="string" table:style-name="ce4">
            <text:p>屏東縣九如鄉玉水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3924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縣立里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5" table:style-name="ce7">
            <text:p>905</text:p>
          </table:table-cell>
          <table:table-cell office:value-type="string" table:style-name="ce4">
            <text:p>屏東縣里港鄉春林村里中路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520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縣立鹽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7">
            <text:p>907</text:p>
          </table:table-cell>
          <table:table-cell office:value-type="string" table:style-name="ce4">
            <text:p>屏東縣鹽埔鄉鹽南村勝利路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32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縣立高樹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6" table:style-name="ce7">
            <text:p>906</text:p>
          </table:table-cell>
          <table:table-cell office:value-type="string" table:style-name="ce4">
            <text:p>屏東縣高樹鄉高樹村南興路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620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縣立高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6" table:style-name="ce7">
            <text:p>906</text:p>
          </table:table-cell>
          <table:table-cell office:value-type="string" table:style-name="ce4">
            <text:p>屏東縣高樹鄉泰山村產業路2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560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縣立內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7">
            <text:p>912</text:p>
          </table:table-cell>
          <table:table-cell office:value-type="string" table:style-name="ce4">
            <text:p>屏東縣內埔鄉文化路2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920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縣立崇文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7">
            <text:p>912</text:p>
          </table:table-cell>
          <table:table-cell office:value-type="string" table:style-name="ce4">
            <text:p>屏東縣內埔鄉龍潭村昭勝路4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018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縣立竹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7">
            <text:p>911</text:p>
          </table:table-cell>
          <table:table-cell office:value-type="string" table:style-name="ce4">
            <text:p>屏東縣竹田鄉西勢村龍南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9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縣立潮州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0" table:style-name="ce7">
            <text:p>920</text:p>
          </table:table-cell>
          <table:table-cell office:value-type="string" table:style-name="ce4">
            <text:p>屏東縣潮州鎮文化路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824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縣立光春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0" table:style-name="ce7">
            <text:p>920</text:p>
          </table:table-cell>
          <table:table-cell office:value-type="string" table:style-name="ce4">
            <text:p>屏東縣潮州鎮光春路2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870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縣立萬巒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3" table:style-name="ce7">
            <text:p>923</text:p>
          </table:table-cell>
          <table:table-cell office:value-type="string" table:style-name="ce4">
            <text:p>屏東縣萬巒鄉萬和村褒忠路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125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縣立新埤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5" table:style-name="ce7">
            <text:p>925</text:p>
          </table:table-cell>
          <table:table-cell office:value-type="string" table:style-name="ce4">
            <text:p>屏東縣新埤鄉建功路1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71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縣立萬丹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7">
            <text:p>913</text:p>
          </table:table-cell>
          <table:table-cell office:value-type="string" table:style-name="ce4">
            <text:p>屏東縣萬丹鄉四維村萬丹路2段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720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縣立新園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32" table:style-name="ce7">
            <text:p>932</text:p>
          </table:table-cell>
          <table:table-cell office:value-type="string" table:style-name="ce4">
            <text:p>屏東縣新園鄉仙吉村仙吉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6810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縣立林邊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7" table:style-name="ce7">
            <text:p>927</text:p>
          </table:table-cell>
          <table:table-cell office:value-type="string" table:style-name="ce4">
            <text:p>屏東縣林邊鄉光林村和平路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7520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縣立南州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6" table:style-name="ce7">
            <text:p>926</text:p>
          </table:table-cell>
          <table:table-cell office:value-type="string" table:style-name="ce4">
            <text:p>屏東縣南州鄉人和路2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6420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縣立佳冬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31" table:style-name="ce7">
            <text:p>931</text:p>
          </table:table-cell>
          <table:table-cell office:value-type="string" table:style-name="ce4">
            <text:p>屏東縣佳冬鄉玉光村大同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6620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縣立琉球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9" table:style-name="ce7">
            <text:p>929</text:p>
          </table:table-cell>
          <table:table-cell office:value-type="string" table:style-name="ce4">
            <text:p>屏東縣琉球鄉中正路1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6125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縣立車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44" table:style-name="ce7">
            <text:p>944</text:p>
          </table:table-cell>
          <table:table-cell office:value-type="string" table:style-name="ce4">
            <text:p>屏東縣車城鄉新興路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8210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縣立恆春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46" table:style-name="ce7">
            <text:p>946</text:p>
          </table:table-cell>
          <table:table-cell office:value-type="string" table:style-name="ce4">
            <text:p>屏東縣恆春鎮文化路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89203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縣立滿州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47" table:style-name="ce7">
            <text:p>947</text:p>
          </table:table-cell>
          <table:table-cell office:value-type="string" table:style-name="ce4">
            <text:p>屏東縣滿州鄉文化路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8011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縣立瑪家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7">
            <text:p>903</text:p>
          </table:table-cell>
          <table:table-cell office:value-type="string" table:style-name="ce4">
            <text:p>屏東縣瑪家鄉三和村三和巷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943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縣立泰武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1" table:style-name="ce7">
            <text:p>921</text:p>
          </table:table-cell>
          <table:table-cell office:value-type="string" table:style-name="ce4">
            <text:p>屏東縣泰武鄉佳平村1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310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縣立牡丹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7">
            <text:p>945</text:p>
          </table:table-cell>
          <table:table-cell office:value-type="string" table:style-name="ce4">
            <text:p>屏東縣牡丹鄉石門村石門路1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831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縣立獅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41" table:style-name="ce7">
            <text:p>941</text:p>
          </table:table-cell>
          <table:table-cell office:value-type="string" table:style-name="ce4">
            <text:p>屏東縣枋山鄉楓港村舊庄2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7711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縣立東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28" table:style-name="ce7">
            <text:p>928</text:p>
          </table:table-cell>
          <table:table-cell office:value-type="string" table:style-name="ce4">
            <text:p>屏東縣東港鎮興東里東新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3249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縣立萬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7">
            <text:p>913</text:p>
          </table:table-cell>
          <table:table-cell office:value-type="string" table:style-name="ce4">
            <text:p>屏東縣萬丹鄉新鐘村新鐘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6436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國立臺東大學附屬體育高級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體中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3836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私立均一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興路二段366巷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33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私立育仁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興路四段4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938283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縣立蘭嶼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2" table:style-name="ce7">
            <text:p>952</text:p>
          </table:table-cell>
          <table:table-cell office:value-type="string" table:style-name="ce4">
            <text:p>臺東縣蘭嶼鄉椰油村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7320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縣立新生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新生路641巷6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91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縣立東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華路一段719巷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3232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縣立寶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仁七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00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縣立卑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更生北路7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40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縣立豐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興路四段611巷56弄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3802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縣立知本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青海路三段6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5122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縣立初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4" table:style-name="ce7">
            <text:p>954</text:p>
          </table:table-cell>
          <table:table-cell office:value-type="string" table:style-name="ce4">
            <text:p>臺東縣卑南鄉明峰村忠孝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5711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縣立鹿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5" table:style-name="ce7">
            <text:p>955</text:p>
          </table:table-cell>
          <table:table-cell office:value-type="string" table:style-name="ce4">
            <text:p>臺東縣鹿野鄉龍田村光榮路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5510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縣立瑞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5" table:style-name="ce7">
            <text:p>955</text:p>
          </table:table-cell>
          <table:table-cell office:value-type="string" table:style-name="ce4">
            <text:p>臺東縣鹿野鄉瑞和村瑞景路三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5814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縣立關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6" table:style-name="ce7">
            <text:p>956</text:p>
          </table:table-cell>
          <table:table-cell office:value-type="string" table:style-name="ce4">
            <text:p>臺東縣關山鎮崁頂路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111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縣立池上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8" table:style-name="ce7">
            <text:p>958</text:p>
          </table:table-cell>
          <table:table-cell office:value-type="string" table:style-name="ce4">
            <text:p>臺東縣池上鄉新興村力學路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620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縣立大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63" table:style-name="ce7">
            <text:p>963</text:p>
          </table:table-cell>
          <table:table-cell office:value-type="string" table:style-name="ce4">
            <text:p>臺東縣太麻里鄉大王村德輝路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7813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縣立賓茂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63" table:style-name="ce7">
            <text:p>963</text:p>
          </table:table-cell>
          <table:table-cell office:value-type="string" table:style-name="ce4">
            <text:p>臺東縣太麻里鄉金崙村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7710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縣立大武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65" table:style-name="ce7">
            <text:p>965</text:p>
          </table:table-cell>
          <table:table-cell office:value-type="string" table:style-name="ce4">
            <text:p>臺東縣大武鄉大武村復興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7910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縣立都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9" table:style-name="ce7">
            <text:p>959</text:p>
          </table:table-cell>
          <table:table-cell office:value-type="string" table:style-name="ce4">
            <text:p>臺東縣東河鄉都蘭村3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5312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縣立泰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9" table:style-name="ce7">
            <text:p>959</text:p>
          </table:table-cell>
          <table:table-cell office:value-type="string" table:style-name="ce4">
            <text:p>臺東縣東河鄉北源村3鄰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9125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縣立新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61" table:style-name="ce7">
            <text:p>961</text:p>
          </table:table-cell>
          <table:table-cell office:value-type="string" table:style-name="ce4">
            <text:p>臺東縣成功鎮中正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510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縣立長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62" table:style-name="ce7">
            <text:p>962</text:p>
          </table:table-cell>
          <table:table-cell office:value-type="string" table:style-name="ce4">
            <text:p>臺東縣長濱鄉長濱村15鄰1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310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縣立桃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3" table:style-name="ce7">
            <text:p>953</text:p>
          </table:table-cell>
          <table:table-cell office:value-type="string" table:style-name="ce4">
            <text:p>臺東縣延平鄉桃源村昇平路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5612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縣立海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7" table:style-name="ce7">
            <text:p>957</text:p>
          </table:table-cell>
          <table:table-cell office:value-type="string" table:style-name="ce4">
            <text:p>臺東縣海端鄉海端村山界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9313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縣立綠島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51" table:style-name="ce7">
            <text:p>951</text:p>
          </table:table-cell>
          <table:table-cell office:value-type="string" table:style-name="ce4">
            <text:p>臺東縣綠島鄉中寮村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6725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私立海星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7">
            <text:p>971</text:p>
          </table:table-cell>
          <table:table-cell office:value-type="string" table:style-name="ce4">
            <text:p>花蓮縣新城鄉嘉新村嘉新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2231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私立慈大附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介仁街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728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縣立南平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7">
            <text:p>975</text:p>
          </table:table-cell>
          <table:table-cell office:value-type="string" table:style-name="ce4">
            <text:p>花蓮縣鳳林鎮八德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725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縣立玉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7">
            <text:p>981</text:p>
          </table:table-cell>
          <table:table-cell office:value-type="string" table:style-name="ce4">
            <text:p>花蓮縣玉里鎮民族街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820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縣立玉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7">
            <text:p>981</text:p>
          </table:table-cell>
          <table:table-cell office:value-type="string" table:style-name="ce4">
            <text:p>花蓮縣玉里鎮松浦里松浦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510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縣立三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7">
            <text:p>981</text:p>
          </table:table-cell>
          <table:table-cell office:value-type="string" table:style-name="ce4">
            <text:p>花蓮縣玉里鎮三民里1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4119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縣立美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化道路40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2235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縣立花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公園路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3239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縣立國風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國風里林政街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3238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縣立秀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7">
            <text:p>971</text:p>
          </table:table-cell>
          <table:table-cell office:value-type="string" table:style-name="ce4">
            <text:p>花蓮縣新城鄉新城村中山路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6110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縣立新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7">
            <text:p>971</text:p>
          </table:table-cell>
          <table:table-cell office:value-type="string" table:style-name="ce4">
            <text:p>花蓮縣新城鄉北埔村北埔路1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2639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縣立吉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7">
            <text:p>973</text:p>
          </table:table-cell>
          <table:table-cell office:value-type="string" table:style-name="ce4">
            <text:p>花蓮縣吉安鄉中山路三段6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231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縣立宜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7">
            <text:p>973</text:p>
          </table:table-cell>
          <table:table-cell office:value-type="string" table:style-name="ce4">
            <text:p>花蓮縣吉安鄉宜昌1街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208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縣立壽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4" table:style-name="ce7">
            <text:p>974</text:p>
          </table:table-cell>
          <table:table-cell office:value-type="string" table:style-name="ce4">
            <text:p>花蓮縣壽豐鄉豐裡村中山路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6521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縣立平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4" table:style-name="ce7">
            <text:p>974</text:p>
          </table:table-cell>
          <table:table-cell office:value-type="string" table:style-name="ce4">
            <text:p>花蓮縣壽豐鄉平和村平和路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6612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縣立光復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6" table:style-name="ce7">
            <text:p>976</text:p>
          </table:table-cell>
          <table:table-cell office:value-type="string" table:style-name="ce4">
            <text:p>花蓮縣光復鄉大馬村林森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01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縣立富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6" table:style-name="ce7">
            <text:p>976</text:p>
          </table:table-cell>
          <table:table-cell office:value-type="string" table:style-name="ce4">
            <text:p>花蓮縣光復鄉大富村中山路一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110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縣立鳳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7">
            <text:p>975</text:p>
          </table:table-cell>
          <table:table-cell office:value-type="string" table:style-name="ce4">
            <text:p>花蓮縣鳳林鎮光復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611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縣立萬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7">
            <text:p>975</text:p>
          </table:table-cell>
          <table:table-cell office:value-type="string" table:style-name="ce4">
            <text:p>花蓮縣鳳林鎮長橋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512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縣立富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83" table:style-name="ce7">
            <text:p>983</text:p>
          </table:table-cell>
          <table:table-cell office:value-type="string" table:style-name="ce4">
            <text:p>花蓮縣富里鄉永安街1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300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縣立富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83" table:style-name="ce7">
            <text:p>983</text:p>
          </table:table-cell>
          <table:table-cell office:value-type="string" table:style-name="ce4">
            <text:p>花蓮縣富里鄉新興村一鄰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211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縣立豐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7" table:style-name="ce7">
            <text:p>977</text:p>
          </table:table-cell>
          <table:table-cell office:value-type="string" table:style-name="ce4">
            <text:p>花蓮縣豐濱鄉光豐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911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縣立瑞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8" table:style-name="ce7">
            <text:p>978</text:p>
          </table:table-cell>
          <table:table-cell office:value-type="string" table:style-name="ce4">
            <text:p>花蓮縣瑞穗鄉成功北路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731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縣立東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83" table:style-name="ce7">
            <text:p>983</text:p>
          </table:table-cell>
          <table:table-cell office:value-type="string" table:style-name="ce4">
            <text:p>花蓮縣富里鄉東里村道化路8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611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縣立自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裕祥路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793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縣立化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7">
            <text:p>973</text:p>
          </table:table-cell>
          <table:table-cell office:value-type="string" table:style-name="ce4">
            <text:p>花蓮縣吉安鄉東昌村東海十街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434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縣立馬公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澎湖縣馬公市西文里中華路3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2633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縣立中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澎湖縣馬公市光華里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2111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縣立澎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澎湖縣馬公市五德里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512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縣立湖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5" table:style-name="ce7">
            <text:p>885</text:p>
          </table:table-cell>
          <table:table-cell office:value-type="string" table:style-name="ce4">
            <text:p>澎湖縣湖西鄉湖西村43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219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縣立志清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5" table:style-name="ce7">
            <text:p>885</text:p>
          </table:table-cell>
          <table:table-cell office:value-type="string" table:style-name="ce4">
            <text:p>澎湖縣湖西鄉許家村1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2140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縣立白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4" table:style-name="ce7">
            <text:p>884</text:p>
          </table:table-cell>
          <table:table-cell office:value-type="string" table:style-name="ce4">
            <text:p>澎湖縣白沙鄉赤崁村29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310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縣立吉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4" table:style-name="ce7">
            <text:p>884</text:p>
          </table:table-cell>
          <table:table-cell office:value-type="string" table:style-name="ce4">
            <text:p>澎湖縣白沙鄉吉貝村1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110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縣立西嶼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1" table:style-name="ce7">
            <text:p>881</text:p>
          </table:table-cell>
          <table:table-cell office:value-type="string" table:style-name="ce4">
            <text:p>澎湖縣西嶼鄉池東村2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811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縣立望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2" table:style-name="ce7">
            <text:p>882</text:p>
          </table:table-cell>
          <table:table-cell office:value-type="string" table:style-name="ce4">
            <text:p>澎湖縣望安鄉西安村36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910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縣立將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2" table:style-name="ce7">
            <text:p>882</text:p>
          </table:table-cell>
          <table:table-cell office:value-type="string" table:style-name="ce4">
            <text:p>澎湖縣望安鄉將軍村12之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020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縣立七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3" table:style-name="ce7">
            <text:p>883</text:p>
          </table:table-cell>
          <table:table-cell office:value-type="string" table:style-name="ce4">
            <text:p>澎湖縣七美鄉中和村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710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縣立文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澎湖縣馬公市文光路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2729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縣立鳥嶼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84" table:style-name="ce7">
            <text:p>884</text:p>
          </table:table-cell>
          <table:table-cell office:value-type="string" table:style-name="ce4">
            <text:p>澎湖縣白沙鄉鳥嶼村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9162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私立二信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立德路2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231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私立聖心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7">
            <text:p>203</text:p>
          </table:table-cell>
          <table:table-cell office:value-type="string" table:style-name="ce4">
            <text:p>基隆市中山區西定路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824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市立中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7">
            <text:p>203</text:p>
          </table:table-cell>
          <table:table-cell office:value-type="string" table:style-name="ce4">
            <text:p>基隆市中山區文化路1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481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市立安樂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7">
            <text:p>204</text:p>
          </table:table-cell>
          <table:table-cell office:value-type="string" table:style-name="ce4">
            <text:p>基隆市安樂區安一路3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366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市立暖暖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7">
            <text:p>205</text:p>
          </table:table-cell>
          <table:table-cell office:value-type="string" table:style-name="ce4">
            <text:p>基隆市暖暖區暖中路1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755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市立八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新豐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923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市立明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7">
            <text:p>206</text:p>
          </table:table-cell>
          <table:table-cell office:value-type="string" table:style-name="ce4">
            <text:p>基隆市七堵區東新街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612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市立銘傳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基隆市仁愛區劉銘傳路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231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市立信義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4">
            <text:p>基隆市信義區東信路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521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市立中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中船路36巷5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821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市立南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基隆市仁愛區南榮路319巷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821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市立成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4">
            <text:p>基隆市信義區壽山路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255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市立正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正榮街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314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市立建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7">
            <text:p>204</text:p>
          </table:table-cell>
          <table:table-cell office:value-type="string" table:style-name="ce4">
            <text:p>基隆市安樂區安和一街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3212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市立百福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7">
            <text:p>206</text:p>
          </table:table-cell>
          <table:table-cell office:value-type="string" table:style-name="ce4">
            <text:p>基隆市七堵區福五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111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市立碇內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7">
            <text:p>205</text:p>
          </table:table-cell>
          <table:table-cell office:value-type="string" table:style-name="ce4">
            <text:p>基隆市暖暖區源遠路152巷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861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市立武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7">
            <text:p>204</text:p>
          </table:table-cell>
          <table:table-cell office:value-type="string" table:style-name="ce4">
            <text:p>基隆市安樂區武崙街20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34245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國立科學工業園區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介壽路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770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私立光復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光復路二段1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5369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私立曙光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北大路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257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私立磐石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西大路6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2394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私立新竹市康橋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柴橋路9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1920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市立成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崧嶺路128巷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5874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市立香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香山區元培街1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8433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市立建功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建功二路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458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市立建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學府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380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市立培英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學府路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213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市立光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光華北街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166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市立育賢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南大路5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230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市立光武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光復路一段5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787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市立南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海濱路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622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市立富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香山區富禮街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7479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市立三民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中央路3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398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市立內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香山區五福路一段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734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市立虎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香山區延平路二段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094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市立新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光復路一段89巷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66863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市立竹光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和平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466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市立華德福實驗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香山區華德福街160巷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705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私立東大附屬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臺灣大道四段17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5902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私立葳格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軍福十八路3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3717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私立新民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健行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3341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私立宜寧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東大路一段5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6218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私立明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7">
            <text:p>402</text:p>
          </table:table-cell>
          <table:table-cell office:value-type="string" table:style-name="ce4">
            <text:p>臺中市南區明德街8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8776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私立衛道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四平路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9111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私立曉明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中清路一段6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9211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私立嶺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春社里嶺東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8989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私立磊川華德福實驗教育學校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松竹五路233號及3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3501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私立麗喆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國安二路242巷1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6130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市立忠明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4">
            <text:p>臺中市西區博館路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2246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市立西苑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西苑路2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70164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市立東山高中附設國中部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景賢六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3601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市立惠文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公益路二段2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5039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市立居仁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4">
            <text:p>臺中市西區自由路一段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2236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市立雙十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力行路2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3344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市立崇倫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7">
            <text:p>402</text:p>
          </table:table-cell>
          <table:table-cell office:value-type="string" table:style-name="ce4">
            <text:p>臺中市南區忠明南路6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7123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市立大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雷中街2之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9169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市立北新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柳陽東街1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4493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市立東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7">
            <text:p>401</text:p>
          </table:table-cell>
          <table:table-cell office:value-type="string" table:style-name="ce4">
            <text:p>臺中市東區仁和路3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8251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市立黎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三義里一鄰干城街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5109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市立光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4">
            <text:p>臺中市西區自由路一段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7562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市立向上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4">
            <text:p>臺中市西區美村路一段3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72608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市立育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7">
            <text:p>401</text:p>
          </table:table-cell>
          <table:table-cell office:value-type="string" table:style-name="ce4">
            <text:p>臺中市東區育英路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1153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市立四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7">
            <text:p>402</text:p>
          </table:table-cell>
          <table:table-cell office:value-type="string" table:style-name="ce4">
            <text:p>臺中市南區復興路二段1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6332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市立五權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英才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0121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市立中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寧夏路1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1320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市立崇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崇德路二段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4540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市立立人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北平路一段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9639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市立漢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漢口路一段54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1305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市立安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天助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5897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市立至善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青海路二段3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70575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市立萬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永春東路8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8172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市立大業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大業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2794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市立三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三光一街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3136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市立四張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同榮里后庄路6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2103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市立福科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福林路3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6181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市立大墩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惠中路三段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826178#7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私立興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林森東路2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43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私立嘉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民權東路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17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私立輔仁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吳鳳南路2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81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私立宏仁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忠孝路6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3228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市立大業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大業街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230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市立北興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仁義里博東路2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66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市立嘉義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王田里圓福街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26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市立南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芳安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243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市立民生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西區新民路6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8553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市立玉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西區友忠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3579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市立蘭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民權東路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735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市立北園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西區雙園街2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3746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私立長榮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林森路二段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817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私立聖功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北園街87巷6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7401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臺南光華學校財團法人臺南市光華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勝利路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865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私立瀛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長溪路一段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685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臺南市崑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開元路44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644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私立德光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德光街1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8945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慈濟學校財團法人臺南市私立慈濟高級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7">
            <text:p>708</text:p>
          </table:table-cell>
          <table:table-cell office:value-type="string" table:style-name="ce4">
            <text:p>臺南市安平區建平五街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9323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市立南寧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萬年路1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224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市立土城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安中路五段2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77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市立後甲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林森路二段2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881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市立忠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崇善路1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7049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市立大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西門路一段3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300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市立金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7">
            <text:p>708</text:p>
          </table:table-cell>
          <table:table-cell office:value-type="string" table:style-name="ce4">
            <text:p>臺南市安平區怡平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9758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市立民德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西門路三段2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223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市立成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和緯路一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179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市立延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公園路7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147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市立建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4">
            <text:p>臺南市中西區府前路一段2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1396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市立中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4">
            <text:p>臺南市中西區南寧街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1347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市立安平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7">
            <text:p>708</text:p>
          </table:table-cell>
          <table:table-cell office:value-type="string" table:style-name="ce4">
            <text:p>臺南市安平區慶平路68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9904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市立安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安中路三段2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673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市立安順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安和路三段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55965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市立復興國中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裕文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3106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市立新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新孝路8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331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市立文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文賢一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875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市立崇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崇明路7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9072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市立和順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安和路五段84巷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5514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市立海佃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安富街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5074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市立九份子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九份子大道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5077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私立育達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美仁里寧安街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7067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市立西松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鵬程里健康路325巷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2866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市立中崙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吉祥里八德路四段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5353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市立介壽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介壽里延壽街4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6744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市立民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新東里新東街30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6534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市立中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復興北路361巷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1267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市立敦化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南京東路三段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77178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市立興雅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安康里松德路168巷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327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市立永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四育里8鄰松隆路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6490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市立瑠公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中行里福德街221巷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614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市立信義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三張里松仁路158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367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國立師大附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和安里信義路3段1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0752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私立延平中學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和安里建國南路1段2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0714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私立復興高中(國中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仁愛里敦化南路一段2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7158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私立立人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通安里安和路二段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811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市立和平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芳和里臥龍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243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市立芳和實驗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芳和里臥龍街1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219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市立仁愛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敦安里仁愛路四段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2558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市立大安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龍雲里四維路1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5571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市立金華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福住里新生南路二段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339317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市立懷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義村里忠孝東路三段248巷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150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市立民族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學府里羅斯福路四段113巷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2293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市立龍門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龍門里建國南路二段2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302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市立大同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中央里長春路1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0542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市立大直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劍潭里北安路4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3340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市立長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興亞里松江路70巷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1123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市立北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劍潭里明水路3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3338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市立新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聚葉里林森北路5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7142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市立五常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下埤里復興北路430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0143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市立濱江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金泰里樂群二路2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50201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市立螢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林興里汀州路三段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6886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市立古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永功里中華路二段4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0909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市立南門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南門里廣州街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1427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市立弘道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建國里公園路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7155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市立中正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新營里愛國東路1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91669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私立靜修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雙連里寧夏路5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5743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市立成淵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民權里承德路二段2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5319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市立建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建泰里長安西路37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58704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市立忠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玉泉里西寧北路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5248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市立民權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隆和里重慶北路三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9319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市立蘭州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至聖里大龍街187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9182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市立重慶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重慶里敦煌路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9486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市立大理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臺北市萬華區綠堤里長順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0269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市立萬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臺北市萬華區日善里西藏路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3945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市立雙園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臺北市萬華區和德里興義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0308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市立龍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臺北市萬華區富福里南寧路4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3627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國立政大附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政大里政大一街3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3775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私立東山中學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老泉里老泉街26巷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958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私立再興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明義里興隆路4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668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私立景文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木新里保儀路1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903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私立靜心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興福里興隆路二段4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231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市立萬芳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興光里興隆路三段115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0958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市立木柵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木柵里木柵路三段102巷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930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市立實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樟林里辛亥路七段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6285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市立北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指南里指南路三段2巷1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936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市立景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景華里景中街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935313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市立興福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興旺里福興路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2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市立景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景華里景興路46巷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237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市立南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臺北市南港區西新里向陽路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83786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市立誠正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臺北市南港區新富里富康街1巷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8280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市立成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臺北市南港區成福里東新街108巷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5156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國立臺灣戲曲學院(國中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湖濱里內湖路二段1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626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私立達人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湖濱里內湖路二段31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568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市立內湖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紫陽里陽光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008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市立麗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港都里內湖路一段629巷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918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市立三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湖興里民權東路六段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2477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市立西湖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西湖里環山路一段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918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市立東湖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樂康里康樂街1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3303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市立明湖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葫洲里康寧路三段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3206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私立泰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福林路2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8255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私立衛理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臨溪里至善路二段3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4114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私立華興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芝山里仰德大道1段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3168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市立陽明高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後港里中正路5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3166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市立百齡高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義信里承德路4段1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8315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市立士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福德里中正路3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86134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市立蘭雅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三玉里忠誠路二段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32937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市立至善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臨溪里至善路二段3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4113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市立格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陽明里仰德大道四段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6100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市立福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福安里延平北路七段2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1087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市立天母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三玉里天母東路1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7548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私立薇閣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中心里珠海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2533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私立幼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大同里北投路二段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211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私立奎山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榮華里明德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2120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市立北投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溫泉里溫泉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120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市立新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林泉里新民路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79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市立明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建民里明德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23253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市立桃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一德里中央北路四段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296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市立石牌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吉利里石牌路一段1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2246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市立關渡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關渡里知行路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5817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市立鹽埕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3" table:style-name="ce7">
            <text:p>803</text:p>
          </table:table-cell>
          <table:table-cell office:value-type="string" table:style-name="ce4">
            <text:p>高雄市鹽埕區新樂街4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2112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私立明誠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中華一路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2159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私立大榮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大榮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6132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市立鼓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明德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2132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市立壽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鼓山二路37巷1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191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市立明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明誠三路58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02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市立七賢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美術東三路1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593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市立左營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曾子路2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4330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市立大義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翠華路68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8201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市立立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實踐路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8171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市立龍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自由二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707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市立福山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重信路2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5015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市立文府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福山里文府路4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4955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國立中山大學附屬國光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後昌路5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036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市立楠梓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楠梓路3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5171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市立右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興昌里盛昌街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404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市立後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加昌路1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541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市立國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德民路10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443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市立翠屏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翠屏路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830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私立立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大昌一路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9226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市立鼎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鼎山街4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8310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市立三民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十全一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2277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市立民族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覺民路3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8187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市立陽明國中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義華路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8929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市立正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覺民路8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8095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市立新興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7">
            <text:p>800</text:p>
          </table:table-cell>
          <table:table-cell office:value-type="string" table:style-name="ce4">
            <text:p>高雄市新興區五福二路2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7271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市立前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1" table:style-name="ce7">
            <text:p>801</text:p>
          </table:table-cell>
          <table:table-cell office:value-type="string" table:style-name="ce4">
            <text:p>高雄市前金區六合二路2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7259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國立高師附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凱旋二路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6138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私立復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民權一路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3441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私立道明中學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建國一路3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2407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市立中正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中正一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4919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市立苓雅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四維三路1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3533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市立五福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五福一路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2230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市立大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建國一路1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1143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市立英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英明路1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15094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市立瑞祥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班超路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1522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市立獅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中山三路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3315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市立前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新衙路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1767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市立瑞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瑞興街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7131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市立光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和平二路1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2226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市立興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德昌路3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181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市立旗津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7">
            <text:p>805</text:p>
          </table:table-cell>
          <table:table-cell office:value-type="string" table:style-name="ce4">
            <text:p>高雄市旗津區中洲二路20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7158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國立高雄餐旅大學附屬餐旅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松和路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0607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市立小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平和南路1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159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市立鳳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龍鳳路55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71113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市立中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漢民路3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02176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市立明義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明義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9112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縣立金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893" table:style-name="ce7">
            <text:p>893</text:p>
          </table:table-cell>
          <table:table-cell office:value-type="string" table:style-name="ce4">
            <text:p>金門縣金城鎮民權路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254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縣立金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91" table:style-name="ce7">
            <text:p>891</text:p>
          </table:table-cell>
          <table:table-cell office:value-type="string" table:style-name="ce4">
            <text:p>金門縣金湖鎮太湖路三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326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縣立金寧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92" table:style-name="ce7">
            <text:p>892</text:p>
          </table:table-cell>
          <table:table-cell office:value-type="string" table:style-name="ce4">
            <text:p>金門縣金寧鄉安岐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2574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縣立金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90" table:style-name="ce7">
            <text:p>890</text:p>
          </table:table-cell>
          <table:table-cell office:value-type="string" table:style-name="ce4">
            <text:p>金門縣金沙鎮汶沙里國中路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525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縣立烈嶼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94" table:style-name="ce7">
            <text:p>894</text:p>
          </table:table-cell>
          <table:table-cell office:value-type="string" table:style-name="ce4">
            <text:p>金門縣烈嶼鄉后井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624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縣立介壽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7">
            <text:p>209</text:p>
          </table:table-cell>
          <table:table-cell office:value-type="string" table:style-name="ce4">
            <text:p>連江縣南竿鄉介壽村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36)221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縣立中正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7">
            <text:p>209</text:p>
          </table:table-cell>
          <table:table-cell office:value-type="string" table:style-name="ce4">
            <text:p>連江縣南竿鄉馬祖村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36)221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縣立中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7">
            <text:p>210</text:p>
          </table:table-cell>
          <table:table-cell office:value-type="string" table:style-name="ce4">
            <text:p>連江縣北竿鄉芹壁村8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36)552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縣立敬恆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11" table:style-name="ce7">
            <text:p>211</text:p>
          </table:table-cell>
          <table:table-cell office:value-type="string" table:style-name="ce4">
            <text:p>連江縣莒光鄉青帆村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36)881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縣立東引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12" table:style-name="ce7">
            <text:p>212</text:p>
          </table:table-cell>
          <table:table-cell office:value-type="string" table:style-name="ce4">
            <text:p>連江縣東引鄉中柳村9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36)772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國立華僑高級中等學校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大觀路一段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841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私立淡江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真理街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2038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私立康橋實驗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華城路8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660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私立金陵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重新路五段6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567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私立裕德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擺接堡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6178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私立南山高中附設國中部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廣福路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4530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私立恆毅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中正路1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236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私立聖心女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9" table:style-name="ce7">
            <text:p>249</text:p>
          </table:table-cell>
          <table:table-cell office:value-type="string" table:style-name="ce4">
            <text:p>新北市八里區龍米路一段2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1822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私立崇義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大同路三段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4820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私立福瑞斯特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城林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6936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私立格致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大智街2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8558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私立醒吾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粉寮路一段75巷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126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私立徐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新北市蘆洲區中山一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81756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私立崇光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三民路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1125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私立光仁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中山路二段255巷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151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私立竹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華新街143巷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4221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私立及人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安興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125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私立辭修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溪東路2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76127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私立林口康橋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興林路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158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私立時雨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/text:p>
          </table:table-cell>
          <table:table-cell office:value-type="string" table:style-name="ce4">
            <text:p>新北市瑞芳區銅山里祈堂路2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622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市立海山高中附設國中部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漢生東路2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5174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市立三重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集美街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7605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市立永平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4">
            <text:p>新北市永和區永平路20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196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市立樹林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中華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8520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市立明德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中正路二段3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233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市立秀峰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忠孝東路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4121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市立金山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8" table:style-name="ce7">
            <text:p>208</text:p>
          </table:table-cell>
          <table:table-cell office:value-type="string" table:style-name="ce4">
            <text:p>新北市金山區美田里文化二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820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市立安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安興路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117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市立雙溪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7">
            <text:p>227</text:p>
          </table:table-cell>
          <table:table-cell office:value-type="string" table:style-name="ce4">
            <text:p>新北市雙溪區梅竹蹊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310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市立石碇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7">
            <text:p>223</text:p>
          </table:table-cell>
          <table:table-cell office:value-type="string" table:style-name="ce4">
            <text:p>新北市石碇區隆盛里八分寮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6312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市立丹鳳高中附設國中部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龍安路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0896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市立清水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明德路一段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7078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市立三民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新北市蘆洲區三民路9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8946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市立錦和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錦和路1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4985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市立光復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光環路一段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5823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市立竹圍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竹林路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0969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市立北大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大義路2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426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市立樟樹國際實創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樟樹二路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4306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市立板橋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中正路4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66498#2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市立重慶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國慶路2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543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市立江翠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松江街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51325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市立中山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文化路一段188巷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508250#2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市立新埔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新海路1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5722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市立新莊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中正路2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7663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市立新泰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新泰路35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607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市立福營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富國路10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0487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市立頭前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中原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52228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市立光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介壽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72143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市立明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中正北路10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84413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市立碧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三信路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8511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市立永和國中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4">
            <text:p>新北市永和區國中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2188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市立福和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4">
            <text:p>新北市永和區永利路7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2618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市立中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興南路二段3巷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4222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市立積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民安街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2347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市立漳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廣福路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4886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市立鶯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7">
            <text:p>239</text:p>
          </table:table-cell>
          <table:table-cell office:value-type="string" table:style-name="ce4">
            <text:p>新北市鶯歌區尖山埔路1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014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市立柑園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柑園街二段1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8019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市立土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永寧路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675135#1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市立三峽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復興路2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110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市立八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9" table:style-name="ce7">
            <text:p>249</text:p>
          </table:table-cell>
          <table:table-cell office:value-type="string" table:style-name="ce4">
            <text:p>新北市八里區荖阡坑路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1020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市立泰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7">
            <text:p>243</text:p>
          </table:table-cell>
          <table:table-cell office:value-type="string" table:style-name="ce4">
            <text:p>新北市泰山區泰林路二段4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96-25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市立五股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8" table:style-name="ce7">
            <text:p>248</text:p>
          </table:table-cell>
          <table:table-cell office:value-type="string" table:style-name="ce4">
            <text:p>新北市五股區成泰路二段49巷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95273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市立蘆洲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新北市蘆洲區中正路2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8115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市立林口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民治路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11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市立汐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禮門里大同路二段39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41206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市立淡水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文化里真理街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2159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市立三芝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7">
            <text:p>252</text:p>
          </table:table-cell>
          <table:table-cell office:value-type="string" table:style-name="ce4">
            <text:p>新北市三芝區淡金路一段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3620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市立石門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53" table:style-name="ce7">
            <text:p>253</text:p>
          </table:table-cell>
          <table:table-cell office:value-type="string" table:style-name="ce4">
            <text:p>新北市石門區中央路1之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3812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市立萬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07" table:style-name="ce7">
            <text:p>207</text:p>
          </table:table-cell>
          <table:table-cell office:value-type="string" table:style-name="ce4">
            <text:p>新北市萬里區獅頭路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2205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市立坪林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7">
            <text:p>232</text:p>
          </table:table-cell>
          <table:table-cell office:value-type="string" table:style-name="ce4">
            <text:p>新北市坪林區國中路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6562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市立文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文中路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1343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市立五峰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中興路一段2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1120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市立瑞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/text:p>
          </table:table-cell>
          <table:table-cell office:value-type="string" table:style-name="ce4">
            <text:p>新北市瑞芳區三爪子坑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721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市立欽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/text:p>
          </table:table-cell>
          <table:table-cell office:value-type="string" table:style-name="ce4">
            <text:p>新北市瑞芳區崙頂路3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722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市立貢寮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7">
            <text:p>228</text:p>
          </table:table-cell>
          <table:table-cell office:value-type="string" table:style-name="ce4">
            <text:p>新北市貢寮區嵩陽街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419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市立深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2" table:style-name="ce7">
            <text:p>222</text:p>
          </table:table-cell>
          <table:table-cell office:value-type="string" table:style-name="ce4">
            <text:p>新北市深坑區文化街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6214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市立平溪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7">
            <text:p>226</text:p>
          </table:table-cell>
          <table:table-cell office:value-type="string" table:style-name="ce4">
            <text:p>新北市平溪區靜安路二段29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510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市立烏來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7">
            <text:p>233</text:p>
          </table:table-cell>
          <table:table-cell office:value-type="string" table:style-name="ce4">
            <text:p>新北市烏來區啦卡路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6164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市立溪崑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大觀路三段50巷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86973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市立自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莒光路1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2594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市立中正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金城路二段2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62845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市立義學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7">
            <text:p>243</text:p>
          </table:table-cell>
          <table:table-cell office:value-type="string" table:style-name="ce4">
            <text:p>新北市泰山區民生路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9611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市立中平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中平路3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080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市立鳳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7">
            <text:p>239</text:p>
          </table:table-cell>
          <table:table-cell office:value-type="string" table:style-name="ce4">
            <text:p>新北市鶯歌區永和街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806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市立三和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三和路四段2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8798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市立尖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7">
            <text:p>239</text:p>
          </table:table-cell>
          <table:table-cell office:value-type="string" table:style-name="ce4">
            <text:p>新北市鶯歌區國中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816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市立正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北新路1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2051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市立安溪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大同路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178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市立育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復興路39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8411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市立青山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莊敬街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91787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市立崇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文化一路一段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958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市立二重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忠孝路三段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8001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市立大觀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僑中一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7250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市立三多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三多路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8815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市立忠孝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重慶路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313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市立鷺江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新北市蘆洲區長樂路2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8625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市立桃子腳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學勤路5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97032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市立佳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中山路2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285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市立達觀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僑信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590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私立慧燈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7">
            <text:p>264</text:p>
          </table:table-cell>
          <table:table-cell office:value-type="string" table:style-name="ce4">
            <text:p>宜蘭縣員山鄉協進路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2299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私立中道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7">
            <text:p>263</text:p>
          </table:table-cell>
          <table:table-cell office:value-type="string" table:style-name="ce4">
            <text:p>宜蘭縣壯圍鄉功勞村中央路三段312巷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066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縣立南澳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7">
            <text:p>272</text:p>
          </table:table-cell>
          <table:table-cell office:value-type="string" table:style-name="ce4">
            <text:p>宜蘭縣南澳鄉蘇花路二段3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81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縣立慈心華德福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7">
            <text:p>269</text:p>
          </table:table-cell>
          <table:table-cell office:value-type="string" table:style-name="ce4">
            <text:p>宜蘭縣冬山鄉照安路2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962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縣立宜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樹人路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225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縣立中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女中路一段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827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縣立復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復興路二段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2294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縣立羅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7">
            <text:p>265</text:p>
          </table:table-cell>
          <table:table-cell office:value-type="string" table:style-name="ce4">
            <text:p>宜蘭縣羅東鎮中華路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420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縣立東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7">
            <text:p>265</text:p>
          </table:table-cell>
          <table:table-cell office:value-type="string" table:style-name="ce4">
            <text:p>宜蘭縣羅東鎮興東南路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426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縣立國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7">
            <text:p>265</text:p>
          </table:table-cell>
          <table:table-cell office:value-type="string" table:style-name="ce4">
            <text:p>宜蘭縣羅東鎮國華街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130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縣立頭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7">
            <text:p>261</text:p>
          </table:table-cell>
          <table:table-cell office:value-type="string" table:style-name="ce4">
            <text:p>宜蘭縣頭城鎮復興路1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7710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縣立蘇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7">
            <text:p>270</text:p>
          </table:table-cell>
          <table:table-cell office:value-type="string" table:style-name="ce4">
            <text:p>宜蘭縣蘇澳鎮中山路二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621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縣立文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7">
            <text:p>270</text:p>
          </table:table-cell>
          <table:table-cell office:value-type="string" table:style-name="ce4">
            <text:p>宜蘭縣蘇澳鎮永榮里新馬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030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縣立南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7">
            <text:p>270</text:p>
          </table:table-cell>
          <table:table-cell office:value-type="string" table:style-name="ce4">
            <text:p>宜蘭縣蘇澳鎮學府路1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623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縣立三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7">
            <text:p>266</text:p>
          </table:table-cell>
          <table:table-cell office:value-type="string" table:style-name="ce4">
            <text:p>宜蘭縣三星鄉星義路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8920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縣立礁溪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7">
            <text:p>262</text:p>
          </table:table-cell>
          <table:table-cell office:value-type="string" table:style-name="ce4">
            <text:p>宜蘭縣礁溪鄉礁溪路四段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8824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縣立吳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7">
            <text:p>262</text:p>
          </table:table-cell>
          <table:table-cell office:value-type="string" table:style-name="ce4">
            <text:p>宜蘭縣礁溪鄉育英路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2847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縣立冬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7">
            <text:p>269</text:p>
          </table:table-cell>
          <table:table-cell office:value-type="string" table:style-name="ce4">
            <text:p>宜蘭縣冬山鄉南興村照安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920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縣立順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7">
            <text:p>269</text:p>
          </table:table-cell>
          <table:table-cell office:value-type="string" table:style-name="ce4">
            <text:p>宜蘭縣冬山鄉順安村永興路一段35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811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縣立五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7">
            <text:p>268</text:p>
          </table:table-cell>
          <table:table-cell office:value-type="string" table:style-name="ce4">
            <text:p>宜蘭縣五結鄉大吉村大吉五路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011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縣立興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7">
            <text:p>268</text:p>
          </table:table-cell>
          <table:table-cell office:value-type="string" table:style-name="ce4">
            <text:p>宜蘭縣五結鄉上四村中正東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65345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縣立利澤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7">
            <text:p>268</text:p>
          </table:table-cell>
          <table:table-cell office:value-type="string" table:style-name="ce4">
            <text:p>宜蘭縣五結鄉成興村利寶路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047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縣立員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7">
            <text:p>264</text:p>
          </table:table-cell>
          <table:table-cell office:value-type="string" table:style-name="ce4">
            <text:p>宜蘭縣員山鄉溫泉路9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2223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縣立內城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7">
            <text:p>264</text:p>
          </table:table-cell>
          <table:table-cell office:value-type="string" table:style-name="ce4">
            <text:p>宜蘭縣員山鄉內城村內城路5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22184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縣立壯圍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7">
            <text:p>263</text:p>
          </table:table-cell>
          <table:table-cell office:value-type="string" table:style-name="ce4">
            <text:p>宜蘭縣壯圍鄉富祥路5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817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縣立大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7">
            <text:p>267</text:p>
          </table:table-cell>
          <table:table-cell office:value-type="string" table:style-name="ce4">
            <text:p>宜蘭縣大同鄉太平村一鄰泰雅路四段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8096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縣立凱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建業里10鄰縣政七街50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2556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縣立人文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7">
            <text:p>261</text:p>
          </table:table-cell>
          <table:table-cell office:value-type="string" table:style-name="ce4">
            <text:p>宜蘭縣頭城鎮拔雅里文雅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7733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縣立岳明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7">
            <text:p>270</text:p>
          </table:table-cell>
          <table:table-cell office:value-type="string" table:style-name="ce4">
            <text:p>宜蘭縣蘇澳鎮嶺腳路1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030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私立路亞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中正路佳安段4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113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私立六和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陸光路1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040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私立復旦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復旦路二段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24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私立治平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中興路1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36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私立振聲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復興路4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32260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私立清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4">
            <text:p>桃園市新屋區中華路6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711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私立新興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富國路4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25090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私立大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三民路二段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05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私立有得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長春一路2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227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私立康萊爾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力行路288巷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0268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市立觀音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4">
            <text:p>桃園市觀音區新坡里中山路2段5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814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市立新屋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4">
            <text:p>桃園市新屋區中興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720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市立永豐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7">
            <text:p>334</text:p>
          </table:table-cell>
          <table:table-cell office:value-type="string" table:style-name="ce4">
            <text:p>桃園市八德區永豐路6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9267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市立羅浮高中附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7">
            <text:p>336</text:p>
          </table:table-cell>
          <table:table-cell office:value-type="string" table:style-name="ce4">
            <text:p>桃園市復興區羅浮里3鄰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2558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市立桃園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莒光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3582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市立青溪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中山東路1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3924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市立文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民生路7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527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市立建國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介新街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300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市立中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文中路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013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市立南崁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7">
            <text:p>338</text:p>
          </table:table-cell>
          <table:table-cell office:value-type="string" table:style-name="ce4">
            <text:p>桃園市蘆竹區五福六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255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市立山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7">
            <text:p>338</text:p>
          </table:table-cell>
          <table:table-cell office:value-type="string" table:style-name="ce4">
            <text:p>桃園市蘆竹區海山路3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4199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市立大竹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7">
            <text:p>338</text:p>
          </table:table-cell>
          <table:table-cell office:value-type="string" table:style-name="ce4">
            <text:p>桃園市蘆竹區大竹路國中巷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327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市立大園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7">
            <text:p>337</text:p>
          </table:table-cell>
          <table:table-cell office:value-type="string" table:style-name="ce4">
            <text:p>桃園市大園區園科路4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620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市立竹圍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7">
            <text:p>337</text:p>
          </table:table-cell>
          <table:table-cell office:value-type="string" table:style-name="ce4">
            <text:p>桃園市大園區海港路2巷8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350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市立大溪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7">
            <text:p>335</text:p>
          </table:table-cell>
          <table:table-cell office:value-type="string" table:style-name="ce4">
            <text:p>桃園市大溪區民權東路2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8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市立仁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7">
            <text:p>335</text:p>
          </table:table-cell>
          <table:table-cell office:value-type="string" table:style-name="ce4">
            <text:p>桃園市大溪區仁和里仁和七街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9066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市立大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文化里文化二路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808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市立八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7">
            <text:p>334</text:p>
          </table:table-cell>
          <table:table-cell office:value-type="string" table:style-name="ce4">
            <text:p>桃園市八德區興豐路3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853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市立大成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7">
            <text:p>334</text:p>
          </table:table-cell>
          <table:table-cell office:value-type="string" table:style-name="ce4">
            <text:p>桃園市八德區大勇里忠勇街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2563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市立中壢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延平路一段1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232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市立平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中豐路南勢二段3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3921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市立新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中正路487巷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61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市立內壢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復華里復華一街1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224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市立大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月眉路一段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828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市立龍岡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龍東路1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621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市立興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育英路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6299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市立自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榮民路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5349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市立東興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廣州路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45835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市立楊梅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校前路14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8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市立仁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高榮里梅獅路539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6411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市立富岡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豐野里中正路4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211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市立瑞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民豐路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82242#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市立觀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4">
            <text:p>桃園市觀音區白玉里下庄子53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320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市立草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4">
            <text:p>桃園市觀音區草漯里28鄰四維路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30146#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市立大坡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4">
            <text:p>桃園市新屋區民有二路二段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683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市立永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4">
            <text:p>桃園市新屋區中山西路三段9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625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市立龍潭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中正里龍華路4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920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市立凌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中豐路上林段4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926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市立石門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佳安里文化路1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136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市立慈文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中正路8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693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市立平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環南路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1823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市立楊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新農街3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815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市立龍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龍勇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752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市立福豐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延平路3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695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市立東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平東路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6014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市立光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7">
            <text:p>338</text:p>
          </table:table-cell>
          <table:table-cell office:value-type="string" table:style-name="ce4">
            <text:p>桃園市蘆竹區光明路一段1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1143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市立同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南平路48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26289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市立幸福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中興路100巷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989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市立大有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大有路2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261329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市立龜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自強西路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056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市立會稽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大興路2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514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市立楊光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瑞溪路一段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79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市立迴龍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萬壽路一段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0960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市立平鎮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新富里振興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721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市立武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武中路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0928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市立經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經國路2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726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市立過嶺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松智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000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市立瑞坪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瑞坪里14鄰文化街5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14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市立青埔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領航北路二段2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287188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私立義民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中正西路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520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私立忠信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忠信街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957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私立東泰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東峰路3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6123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私立仰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員山村1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9215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4">
            <text:p>私立內思高工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4">
            <text:p>新竹縣新埔鎮楊新路一段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825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4">
            <text:p>私立康乃薾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六家一路二段1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65891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4">
            <text:p>縣立六家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嘉興路3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038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4">
            <text:p>縣立湖口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7">
            <text:p>303</text:p>
          </table:table-cell>
          <table:table-cell office:value-type="string" table:style-name="ce4">
            <text:p>新竹縣湖口鄉中正路二段263巷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69077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4">
            <text:p>縣立竹東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公園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612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4">
            <text:p>縣立二重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二重里學府路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230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4">
            <text:p>縣立員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東峰路5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633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4">
            <text:p>縣立關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7">
            <text:p>306</text:p>
          </table:table-cell>
          <table:table-cell office:value-type="string" table:style-name="ce4">
            <text:p>新竹縣關西鎮北斗里北門口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720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4">
            <text:p>縣立石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7">
            <text:p>306</text:p>
          </table:table-cell>
          <table:table-cell office:value-type="string" table:style-name="ce4">
            <text:p>新竹縣關西鎮石光里308巷4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680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4">
            <text:p>縣立富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7">
            <text:p>306</text:p>
          </table:table-cell>
          <table:table-cell office:value-type="string" table:style-name="ce4">
            <text:p>新竹縣關西鎮東光里十六張4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722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4">
            <text:p>縣立新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4">
            <text:p>新竹縣新埔鎮中正路79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820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4">
            <text:p>縣立照門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4">
            <text:p>新竹縣新埔鎮照門里照鏡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902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4">
            <text:p>縣立竹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中正西路1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520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4">
            <text:p>縣立鳳岡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大義里鳳岡路三段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612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4">
            <text:p>縣立芎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7" table:style-name="ce7">
            <text:p>307</text:p>
          </table:table-cell>
          <table:table-cell office:value-type="string" table:style-name="ce4">
            <text:p>新竹縣芎林鄉新鳳村7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227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4">
            <text:p>縣立新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成德街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965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">
            <text:p>縣立精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後湖村八鄰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6809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">
            <text:p>縣立橫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7">
            <text:p>312</text:p>
          </table:table-cell>
          <table:table-cell office:value-type="string" table:style-name="ce4">
            <text:p>新竹縣橫山鄉中豐路二段4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3166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4">
            <text:p>縣立華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7">
            <text:p>312</text:p>
          </table:table-cell>
          <table:table-cell office:value-type="string" table:style-name="ce4">
            <text:p>新竹縣橫山鄉橫山街一段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340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4">
            <text:p>縣立寶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8" table:style-name="ce7">
            <text:p>308</text:p>
          </table:table-cell>
          <table:table-cell office:value-type="string" table:style-name="ce4">
            <text:p>新竹縣寶山鄉三峰路二段6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021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4">
            <text:p>縣立北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4" table:style-name="ce7">
            <text:p>314</text:p>
          </table:table-cell>
          <table:table-cell office:value-type="string" table:style-name="ce4">
            <text:p>新竹縣北埔鄉埔心街1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022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4">
            <text:p>縣立峨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5" table:style-name="ce7">
            <text:p>315</text:p>
          </table:table-cell>
          <table:table-cell office:value-type="string" table:style-name="ce4">
            <text:p>新竹縣峨眉鄉峨眉街十鄰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0020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4">
            <text:p>縣立新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7">
            <text:p>303</text:p>
          </table:table-cell>
          <table:table-cell office:value-type="string" table:style-name="ce4">
            <text:p>新竹縣湖口鄉新湖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921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4">
            <text:p>縣立中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7">
            <text:p>303</text:p>
          </table:table-cell>
          <table:table-cell office:value-type="string" table:style-name="ce4">
            <text:p>新竹縣湖口鄉仁興路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810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4">
            <text:p>縣立五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7">
            <text:p>311</text:p>
          </table:table-cell>
          <table:table-cell office:value-type="string" table:style-name="ce4">
            <text:p>新竹縣五峰鄉大隘村六鄰1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510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4">
            <text:p>縣立尖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7">
            <text:p>313</text:p>
          </table:table-cell>
          <table:table-cell office:value-type="string" table:style-name="ce4">
            <text:p>新竹縣尖石鄉嘉樂村三鄰八十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41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4">
            <text:p>縣立忠孝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員山村孝六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725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4">
            <text:p>縣立博愛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縣政十三路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302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4">
            <text:p>縣立仁愛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三民路2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302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4">
            <text:p>縣立自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自強路1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1032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4">
            <text:p>縣立成功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成功八路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059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4">
            <text:p>縣立東興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嘉豐六路一段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068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4">
            <text:p>縣立北平華德福實驗學校(國中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4">
            <text:p>新竹縣新埔鎮北平里8鄰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8289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4">
            <text:p>縣立勝利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智慧一路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65611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4">
            <text:p>縣立文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興隆路五段4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22775#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4">
            <text:p>國立卓蘭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7">
            <text:p>369</text:p>
          </table:table-cell>
          <table:table-cell office:value-type="string" table:style-name="ce4">
            <text:p>苗栗縣卓蘭鎮老庄里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920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4">
            <text:p>私立君毅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公義路2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220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4">
            <text:p>私立建台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福麗里至公路2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532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4">
            <text:p>私立全人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7">
            <text:p>369</text:p>
          </table:table-cell>
          <table:table-cell office:value-type="string" table:style-name="ce4">
            <text:p>苗栗縣卓蘭鎮內灣里內灣141-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969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4">
            <text:p>縣立三義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7">
            <text:p>367</text:p>
          </table:table-cell>
          <table:table-cell office:value-type="string" table:style-name="ce4">
            <text:p>苗栗縣三義鄉廣盛村11鄰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7201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4">
            <text:p>縣立苑裡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4">
            <text:p>苗栗縣苑裡鎮客庄里1鄰初中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6104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4">
            <text:p>縣立興華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4">
            <text:p>苗栗縣頭份市中正一路4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634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4">
            <text:p>縣立大同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大埔里六鄰公義路8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5805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4">
            <text:p>縣立苗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高苗里木鐸山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202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4">
            <text:p>縣立大倫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玉清里育英街8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2663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4">
            <text:p>縣立明仁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福麗里電台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212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4">
            <text:p>縣立頭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2" table:style-name="ce7">
            <text:p>362</text:p>
          </table:table-cell>
          <table:table-cell office:value-type="string" table:style-name="ce4">
            <text:p>苗栗縣頭屋鄉中正街86巷1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2507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4">
            <text:p>縣立公館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7">
            <text:p>363</text:p>
          </table:table-cell>
          <table:table-cell office:value-type="string" table:style-name="ce4">
            <text:p>苗栗縣公館鄉館中村大同路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2227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4">
            <text:p>縣立鶴岡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7">
            <text:p>363</text:p>
          </table:table-cell>
          <table:table-cell office:value-type="string" table:style-name="ce4">
            <text:p>苗栗縣公館鄉鶴岡村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2262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4">
            <text:p>縣立文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7">
            <text:p>366</text:p>
          </table:table-cell>
          <table:table-cell office:value-type="string" table:style-name="ce4">
            <text:p>苗栗縣銅鑼鄉朝陽村文化街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810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4">
            <text:p>縣立致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4">
            <text:p>苗栗縣苑裡鎮舊社里九鄰96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447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4">
            <text:p>縣立通霄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7">
            <text:p>357</text:p>
          </table:table-cell>
          <table:table-cell office:value-type="string" table:style-name="ce4">
            <text:p>苗栗縣通霄鎮中山路190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520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4">
            <text:p>縣立南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7">
            <text:p>357</text:p>
          </table:table-cell>
          <table:table-cell office:value-type="string" table:style-name="ce4">
            <text:p>苗栗縣通霄鎮南和里9鄰112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824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4">
            <text:p>縣立烏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7">
            <text:p>357</text:p>
          </table:table-cell>
          <table:table-cell office:value-type="string" table:style-name="ce4">
            <text:p>苗栗縣通霄鎮內湖里1鄰5-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524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4">
            <text:p>縣立啟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7">
            <text:p>357</text:p>
          </table:table-cell>
          <table:table-cell office:value-type="string" table:style-name="ce4">
            <text:p>苗栗縣通霄鎮白東里135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928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4">
            <text:p>縣立西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7">
            <text:p>368</text:p>
          </table:table-cell>
          <table:table-cell office:value-type="string" table:style-name="ce4">
            <text:p>苗栗縣西湖鄉龍洞村一鄰1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210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4">
            <text:p>縣立頭份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4">
            <text:p>苗栗縣頭份市中央路2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632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4">
            <text:p>縣立文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4">
            <text:p>苗栗縣頭份市尖下里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242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4">
            <text:p>縣立竹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正南里中正路9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4751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4">
            <text:p>縣立照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佳興里３鄰公教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4727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4">
            <text:p>縣立三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7">
            <text:p>352</text:p>
          </table:table-cell>
          <table:table-cell office:value-type="string" table:style-name="ce4">
            <text:p>苗栗縣三灣鄉三灣村忠信路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310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4">
            <text:p>縣立南庄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7">
            <text:p>353</text:p>
          </table:table-cell>
          <table:table-cell office:value-type="string" table:style-name="ce4">
            <text:p>苗栗縣南庄鄉東村中正路1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22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4">
            <text:p>縣立造橋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7">
            <text:p>361</text:p>
          </table:table-cell>
          <table:table-cell office:value-type="string" table:style-name="ce4">
            <text:p>苗栗縣造橋鄉造橋村1鄰老庄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5627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4">
            <text:p>縣立大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7">
            <text:p>361</text:p>
          </table:table-cell>
          <table:table-cell office:value-type="string" table:style-name="ce4">
            <text:p>苗栗縣造橋鄉大中街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5410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4">
            <text:p>縣立後龍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7">
            <text:p>356</text:p>
          </table:table-cell>
          <table:table-cell office:value-type="string" table:style-name="ce4">
            <text:p>苗栗縣後龍鎮南龍里勝利路2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220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4">
            <text:p>縣立維真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7">
            <text:p>356</text:p>
          </table:table-cell>
          <table:table-cell office:value-type="string" table:style-name="ce4">
            <text:p>苗栗縣後龍鎮大庄里中山路2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225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string" table:style-name="ce4">
            <text:p>縣立大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7">
            <text:p>364</text:p>
          </table:table-cell>
          <table:table-cell office:value-type="string" table:style-name="ce4">
            <text:p>苗栗縣大湖鄉靜湖村民族路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910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4">
            <text:p>縣立南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7">
            <text:p>364</text:p>
          </table:table-cell>
          <table:table-cell office:value-type="string" table:style-name="ce4">
            <text:p>苗栗縣大湖鄉義和村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9295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string" table:style-name="ce4">
            <text:p>縣立獅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4" table:style-name="ce7">
            <text:p>354</text:p>
          </table:table-cell>
          <table:table-cell office:value-type="string" table:style-name="ce4">
            <text:p>苗栗縣獅潭鄉新店村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313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4">
            <text:p>縣立泰安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65" table:style-name="ce7">
            <text:p>365</text:p>
          </table:table-cell>
          <table:table-cell office:value-type="string" table:style-name="ce4">
            <text:p>苗栗縣泰安鄉大興村32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912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string" table:style-name="ce4">
            <text:p>縣立建國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4">
            <text:p>苗栗縣頭份市成功里建國路1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914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string" table:style-name="ce4">
            <text:p>縣立福興武術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7">
            <text:p>357</text:p>
          </table:table-cell>
          <table:table-cell office:value-type="string" table:style-name="ce4">
            <text:p>苗栗縣通霄鎮福興里58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829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string" table:style-name="ce4">
            <text:p>縣立新港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7">
            <text:p>356</text:p>
          </table:table-cell>
          <table:table-cell office:value-type="string" table:style-name="ce4">
            <text:p>苗栗縣後龍鎮校椅里校椅二路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7225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string" table:style-name="ce4">
            <text:p>國立中科實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7">
            <text:p>428</text:p>
          </table:table-cell>
          <table:table-cell office:value-type="string" table:style-name="ce4">
            <text:p>臺中市大雅區平和路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868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string" table:style-name="ce4">
            <text:p>私立常春藤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潭興路一段165巷3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9506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string" table:style-name="ce4">
            <text:p>私立大明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新仁路三段2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21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4">
            <text:p>私立明道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中山路一段4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721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string" table:style-name="ce4">
            <text:p>私立僑泰中學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樹王路3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0639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string" table:style-name="ce4">
            <text:p>私立華盛頓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廍仔坑路26號(原弘仁)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9347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string" table:style-name="ce4">
            <text:p>私立弘文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弘文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400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4">
            <text:p>私立立人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中興路二段3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341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4">
            <text:p>私立華德福大地實驗教育學校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公園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775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string" table:style-name="ce4">
            <text:p>市立善水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7">
            <text:p>435</text:p>
          </table:table-cell>
          <table:table-cell office:value-type="string" table:style-name="ce4">
            <text:p>臺中市梧棲區梧南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961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string" table:style-name="ce4">
            <text:p>市立后綜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7">
            <text:p>421</text:p>
          </table:table-cell>
          <table:table-cell office:value-type="string" table:style-name="ce4">
            <text:p>臺中市后里區廣福里三豐路三段9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:255620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string" table:style-name="ce4">
            <text:p>市立大里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國中路3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0678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string" table:style-name="ce4">
            <text:p>市立新社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6" table:style-name="ce7">
            <text:p>426</text:p>
          </table:table-cell>
          <table:table-cell office:value-type="string" table:style-name="ce4">
            <text:p>臺中市新社區復盛里中和街三段國中巷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121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4">
            <text:p>市立長億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長億里長億六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79926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string" table:style-name="ce4">
            <text:p>市立中港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7">
            <text:p>435</text:p>
          </table:table-cell>
          <table:table-cell office:value-type="string" table:style-name="ce4">
            <text:p>臺中市梧棲區文昌路4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5782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string" table:style-name="ce4">
            <text:p>市立龍津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7">
            <text:p>434</text:p>
          </table:table-cell>
          <table:table-cell office:value-type="string" table:style-name="ce4">
            <text:p>臺中市龍井區三港路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045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string" table:style-name="ce4">
            <text:p>市立神岡高工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9" table:style-name="ce7">
            <text:p>429</text:p>
          </table:table-cell>
          <table:table-cell office:value-type="string" table:style-name="ce4">
            <text:p>臺中市神岡區社南里中山路6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234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string" table:style-name="ce4">
            <text:p>市立豐原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4">
            <text:p>臺中市豐原區三豐路一段3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512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string" table:style-name="ce4">
            <text:p>市立豐東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4">
            <text:p>臺中市豐原區豐東路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217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string" table:style-name="ce4">
            <text:p>市立豐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4">
            <text:p>臺中市豐原區豐南街1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8018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string" table:style-name="ce4">
            <text:p>市立潭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潭興路二段419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7619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4">
            <text:p>市立大雅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7">
            <text:p>428</text:p>
          </table:table-cell>
          <table:table-cell office:value-type="string" table:style-name="ce4">
            <text:p>臺中市大雅區學府路2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721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string" table:style-name="ce4">
            <text:p>市立后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7">
            <text:p>421</text:p>
          </table:table-cell>
          <table:table-cell office:value-type="string" table:style-name="ce4">
            <text:p>臺中市后里區眉山里中眉路1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5624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4">
            <text:p>市立外埔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7">
            <text:p>438</text:p>
          </table:table-cell>
          <table:table-cell office:value-type="string" table:style-name="ce4">
            <text:p>臺中市外埔區大同里外埔路9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337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string" table:style-name="ce4">
            <text:p>市立大甲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臺中市大甲區育英路1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25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4">
            <text:p>市立日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臺中市大甲區中山路二段69之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137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4">
            <text:p>市立大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9" table:style-name="ce7">
            <text:p>439</text:p>
          </table:table-cell>
          <table:table-cell office:value-type="string" table:style-name="ce4">
            <text:p>臺中市大安區松雅里大安港路6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25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string" table:style-name="ce4">
            <text:p>市立清水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7">
            <text:p>436</text:p>
          </table:table-cell>
          <table:table-cell office:value-type="string" table:style-name="ce4">
            <text:p>臺中市清水區鰲峰路2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26204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string" table:style-name="ce4">
            <text:p>市立清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7">
            <text:p>436</text:p>
          </table:table-cell>
          <table:table-cell office:value-type="string" table:style-name="ce4">
            <text:p>臺中市清水區菁埔里臨海路27之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1131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string" table:style-name="ce4">
            <text:p>市立沙鹿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7">
            <text:p>433</text:p>
          </table:table-cell>
          <table:table-cell office:value-type="string" table:style-name="ce4">
            <text:p>臺中市沙鹿區中正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62216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string" table:style-name="ce4">
            <text:p>市立梧棲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7">
            <text:p>435</text:p>
          </table:table-cell>
          <table:table-cell office:value-type="string" table:style-name="ce4">
            <text:p>臺中市梧棲區文化里民生街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5628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string" table:style-name="ce4">
            <text:p>市立龍井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7">
            <text:p>434</text:p>
          </table:table-cell>
          <table:table-cell office:value-type="string" table:style-name="ce4">
            <text:p>臺中市龍井區觀光路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533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string" table:style-name="ce4">
            <text:p>市立四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7">
            <text:p>434</text:p>
          </table:table-cell>
          <table:table-cell office:value-type="string" table:style-name="ce4">
            <text:p>臺中市龍井區新庄里中沙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146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4">
            <text:p>市立大道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32" table:style-name="ce7">
            <text:p>432</text:p>
          </table:table-cell>
          <table:table-cell office:value-type="string" table:style-name="ce4">
            <text:p>臺中市大肚區仁德路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9920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string" table:style-name="ce4">
            <text:p>市立烏日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新興路4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810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string" table:style-name="ce4">
            <text:p>市立溪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溪南路一段7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539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string" table:style-name="ce4">
            <text:p>市立霧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7">
            <text:p>413</text:p>
          </table:table-cell>
          <table:table-cell office:value-type="string" table:style-name="ce4">
            <text:p>臺中市霧峰區國中路1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931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string" table:style-name="ce4">
            <text:p>市立光復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7">
            <text:p>413</text:p>
          </table:table-cell>
          <table:table-cell office:value-type="string" table:style-name="ce4">
            <text:p>臺中市霧峰區南柳里柳豐路5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931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string" table:style-name="ce4">
            <text:p>市立太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中山路二段1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9225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string" table:style-name="ce4">
            <text:p>市立中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中平里太平路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76741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string" table:style-name="ce4">
            <text:p>市立石岡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2" table:style-name="ce7">
            <text:p>422</text:p>
          </table:table-cell>
          <table:table-cell office:value-type="string" table:style-name="ce4">
            <text:p>臺中市石岡區梅子里豐勢路國中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1419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string" table:style-name="ce4">
            <text:p>市立東勢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7">
            <text:p>423</text:p>
          </table:table-cell>
          <table:table-cell office:value-type="string" table:style-name="ce4">
            <text:p>臺中市東勢區東崎路五段4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738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string" table:style-name="ce4">
            <text:p>市立東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7">
            <text:p>423</text:p>
          </table:table-cell>
          <table:table-cell office:value-type="string" table:style-name="ce4">
            <text:p>臺中市東勢區東關路五段5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5321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string" table:style-name="ce4">
            <text:p>市立東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7">
            <text:p>423</text:p>
          </table:table-cell>
          <table:table-cell office:value-type="string" table:style-name="ce4">
            <text:p>臺中市東勢區東新里5鄰東環街1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7268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string" table:style-name="ce4">
            <text:p>市立成功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至善路1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9272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string" table:style-name="ce4">
            <text:p>市立和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7">
            <text:p>424</text:p>
          </table:table-cell>
          <table:table-cell office:value-type="string" table:style-name="ce4">
            <text:p>臺中市和平區東關路三段崑崙巷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9415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string" table:style-name="ce4">
            <text:p>市立北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7">
            <text:p>433</text:p>
          </table:table-cell>
          <table:table-cell office:value-type="string" table:style-name="ce4">
            <text:p>臺中市沙鹿區英才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2223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string" table:style-name="ce4">
            <text:p>市立鹿寮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7">
            <text:p>433</text:p>
          </table:table-cell>
          <table:table-cell office:value-type="string" table:style-name="ce4">
            <text:p>臺中市沙鹿區光華路3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62220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string" table:style-name="ce4">
            <text:p>市立光榮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東榮路2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3142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string" table:style-name="ce4">
            <text:p>市立潭秀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雅潭路一段1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4354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string" table:style-name="ce4">
            <text:p>市立順天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臺中市大甲區大安港路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6426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string" table:style-name="ce4">
            <text:p>市立清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7">
            <text:p>436</text:p>
          </table:table-cell>
          <table:table-cell office:value-type="string" table:style-name="ce4">
            <text:p>臺中市清水區中央路51之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2719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string" table:style-name="ce4">
            <text:p>市立大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7">
            <text:p>428</text:p>
          </table:table-cell>
          <table:table-cell office:value-type="string" table:style-name="ce4">
            <text:p>臺中市大雅區雅環路一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882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string" table:style-name="ce4">
            <text:p>市立新光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樹德九街 139 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95759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string" table:style-name="ce4">
            <text:p>市立光正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鳳凰路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9115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string" table:style-name="ce4">
            <text:p>市立豐陽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4">
            <text:p>臺中市豐原區朝陽路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0347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string" table:style-name="ce4">
            <text:p>市立光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信義街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898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string" table:style-name="ce4">
            <text:p>市立立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甲堤路2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7322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string" table:style-name="ce4">
            <text:p>市立爽文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永隆三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0675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string" table:style-name="ce4">
            <text:p>市立公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33" table:style-name="ce7">
            <text:p>433</text:p>
          </table:table-cell>
          <table:table-cell office:value-type="string" table:style-name="ce4">
            <text:p>臺中市沙鹿區公明里中清路六段5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15426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string" table:style-name="ce4">
            <text:p>市立神圳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9" table:style-name="ce7">
            <text:p>429</text:p>
          </table:table-cell>
          <table:table-cell office:value-type="string" table:style-name="ce4">
            <text:p>臺中市神岡區神清路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2466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string" table:style-name="ce4">
            <text:p>市立梨山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7">
            <text:p>424</text:p>
          </table:table-cell>
          <table:table-cell office:value-type="string" table:style-name="ce4">
            <text:p>臺中市和平區梨山里福壽路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9815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string" table:style-name="ce4">
            <text:p>私立精誠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林森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62279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string" table:style-name="ce4">
            <text:p>私立文興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4">
            <text:p>彰化縣田中鎮員集路三段9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5388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string" table:style-name="ce4">
            <text:p>私立正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莿桐里彰水路1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5241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string" table:style-name="ce10">
            <text:p>縣立彰化藝術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卦山路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228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string" table:style-name="ce10">
            <text:p>縣立二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7">
            <text:p>526</text:p>
          </table:table-cell>
          <table:table-cell office:value-type="string" table:style-name="ce4">
            <text:p>彰化縣二林鎮中西里二城路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6012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string" table:style-name="ce10">
            <text:p>縣立和美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7">
            <text:p>508</text:p>
          </table:table-cell>
          <table:table-cell office:value-type="string" table:style-name="ce4">
            <text:p>彰化縣和美鎮西園路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5520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string" table:style-name="ce10">
            <text:p>縣立田中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4">
            <text:p>彰化縣田中鎮文化街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458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string" table:style-name="ce10">
            <text:p>縣立成功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7">
            <text:p>514</text:p>
          </table:table-cell>
          <table:table-cell office:value-type="string" table:style-name="ce4">
            <text:p>彰化縣溪湖鎮福德路3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196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string" table:style-name="ce10">
            <text:p>縣立北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1" table:style-name="ce7">
            <text:p>521</text:p>
          </table:table-cell>
          <table:table-cell office:value-type="string" table:style-name="ce4">
            <text:p>彰化縣北斗鎮文苑路一段1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8207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string" table:style-name="ce10">
            <text:p>縣立鹿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06" table:style-name="ce7">
            <text:p>506</text:p>
          </table:table-cell>
          <table:table-cell office:value-type="string" table:style-name="ce4">
            <text:p>彰化縣福興鄉橋頭村復興路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77203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string" table:style-name="ce10">
            <text:p>縣立鹿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5" table:style-name="ce7">
            <text:p>505</text:p>
          </table:table-cell>
          <table:table-cell office:value-type="string" table:style-name="ce4">
            <text:p>彰化縣鹿港鎮頭南里頂草路三段1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71384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string" table:style-name="ce10">
            <text:p>縣立線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7" table:style-name="ce7">
            <text:p>507</text:p>
          </table:table-cell>
          <table:table-cell office:value-type="string" table:style-name="ce4">
            <text:p>彰化縣線西鄉寓埔村中央路二段1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5841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string" table:style-name="ce10">
            <text:p>縣立陽明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長順街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2226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string" table:style-name="ce10">
            <text:p>縣立彰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中正路二段5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361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string" table:style-name="ce10">
            <text:p>縣立彰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彰南路二段512巷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37446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string" table:style-name="ce10">
            <text:p>縣立芬園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2" table:style-name="ce7">
            <text:p>502</text:p>
          </table:table-cell>
          <table:table-cell office:value-type="string" table:style-name="ce4">
            <text:p>彰化縣芬園鄉彰南路四段27巷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522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string" table:style-name="ce10">
            <text:p>縣立員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南興里南潭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2087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string" table:style-name="ce10">
            <text:p>縣立明倫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萬年里明倫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1134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string" table:style-name="ce10">
            <text:p>縣立萬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7">
            <text:p>526</text:p>
          </table:table-cell>
          <table:table-cell office:value-type="string" table:style-name="ce4">
            <text:p>彰化縣二林鎮萬興里二溪路六段6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68297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string" table:style-name="ce10">
            <text:p>縣立竹塘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5" table:style-name="ce7">
            <text:p>525</text:p>
          </table:table-cell>
          <table:table-cell office:value-type="string" table:style-name="ce4">
            <text:p>彰化縣竹塘鄉竹塘村竹林路一段5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720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string" table:style-name="ce10">
            <text:p>縣立大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7" table:style-name="ce7">
            <text:p>527</text:p>
          </table:table-cell>
          <table:table-cell office:value-type="string" table:style-name="ce4">
            <text:p>彰化縣大城鄉東城村南平路2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410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string" table:style-name="ce10">
            <text:p>縣立草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7">
            <text:p>528</text:p>
          </table:table-cell>
          <table:table-cell office:value-type="string" table:style-name="ce4">
            <text:p>彰化縣芳苑鄉草湖村功湖路1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610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string" table:style-name="ce10">
            <text:p>縣立芳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7">
            <text:p>528</text:p>
          </table:table-cell>
          <table:table-cell office:value-type="string" table:style-name="ce4">
            <text:p>彰化縣芳苑鄉仁愛村斗苑路芳苑段2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8326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string" table:style-name="ce10">
            <text:p>縣立溪湖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7">
            <text:p>514</text:p>
          </table:table-cell>
          <table:table-cell office:value-type="string" table:style-name="ce4">
            <text:p>彰化縣溪湖鎮彰水路四段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5213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string" table:style-name="ce10">
            <text:p>縣立埔鹽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16" table:style-name="ce7">
            <text:p>516</text:p>
          </table:table-cell>
          <table:table-cell office:value-type="string" table:style-name="ce4">
            <text:p>彰化縣埔鹽鄉好修村中正路1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6534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string" table:style-name="ce10">
            <text:p>縣立埔心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7">
            <text:p>513</text:p>
          </table:table-cell>
          <table:table-cell office:value-type="string" table:style-name="ce4">
            <text:p>彰化縣埔心鄉義民村忠義北路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2911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string" table:style-name="ce10">
            <text:p>縣立福興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6" table:style-name="ce7">
            <text:p>506</text:p>
          </table:table-cell>
          <table:table-cell office:value-type="string" table:style-name="ce4">
            <text:p>彰化縣福興鄉西勢村員鹿路二段2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7720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10">
            <text:p>縣立秀水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7">
            <text:p>504</text:p>
          </table:table-cell>
          <table:table-cell office:value-type="string" table:style-name="ce4">
            <text:p>彰化縣秀水鄉安東村中山路20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6960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10">
            <text:p>縣立伸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9" table:style-name="ce7">
            <text:p>509</text:p>
          </table:table-cell>
          <table:table-cell office:value-type="string" table:style-name="ce4">
            <text:p>彰化縣伸港鄉新港路280巷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98861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string" table:style-name="ce10">
            <text:p>縣立大村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15" table:style-name="ce7">
            <text:p>515</text:p>
          </table:table-cell>
          <table:table-cell office:value-type="string" table:style-name="ce4">
            <text:p>彰化縣大村鄉村上村中山路二段2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5212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string" table:style-name="ce10">
            <text:p>縣立花壇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7">
            <text:p>503</text:p>
          </table:table-cell>
          <table:table-cell office:value-type="string" table:style-name="ce4">
            <text:p>彰化縣花壇鄉長沙村彰員路二段5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8620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string" table:style-name="ce10">
            <text:p>縣立永靖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12" table:style-name="ce7">
            <text:p>512</text:p>
          </table:table-cell>
          <table:table-cell office:value-type="string" table:style-name="ce4">
            <text:p>彰化縣永靖鄉瑚璉村錫壽路1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2219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string" table:style-name="ce10">
            <text:p>縣立二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30" table:style-name="ce7">
            <text:p>530</text:p>
          </table:table-cell>
          <table:table-cell office:value-type="string" table:style-name="ce4">
            <text:p>彰化縣二水鄉源泉村月眉巷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9155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string" table:style-name="ce10">
            <text:p>縣立社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7">
            <text:p>511</text:p>
          </table:table-cell>
          <table:table-cell office:value-type="string" table:style-name="ce4">
            <text:p>彰化縣社頭鄉廣興村中興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320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string" table:style-name="ce10">
            <text:p>縣立田尾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7">
            <text:p>522</text:p>
          </table:table-cell>
          <table:table-cell office:value-type="string" table:style-name="ce4">
            <text:p>彰化縣田尾鄉饒平村中學路二段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321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string" table:style-name="ce10">
            <text:p>縣立溪州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4" table:style-name="ce7">
            <text:p>524</text:p>
          </table:table-cell>
          <table:table-cell office:value-type="string" table:style-name="ce4">
            <text:p>彰化縣溪州鄉溪州村中央路三段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950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string" table:style-name="ce10">
            <text:p>縣立溪陽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4" table:style-name="ce7">
            <text:p>524</text:p>
          </table:table-cell>
          <table:table-cell office:value-type="string" table:style-name="ce4">
            <text:p>彰化縣溪州鄉成功村下柑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0215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string" table:style-name="ce10">
            <text:p>縣立埤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3" table:style-name="ce7">
            <text:p>523</text:p>
          </table:table-cell>
          <table:table-cell office:value-type="string" table:style-name="ce4">
            <text:p>彰化縣埤頭鄉崙腳村中學路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220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string" table:style-name="ce10">
            <text:p>縣立和群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7">
            <text:p>508</text:p>
          </table:table-cell>
          <table:table-cell office:value-type="string" table:style-name="ce4">
            <text:p>彰化縣和美鎮柑井里美寮路一段3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3500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string" table:style-name="ce10">
            <text:p>縣立大同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大同路一段3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5838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string" table:style-name="ce10">
            <text:p>縣立原斗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7">
            <text:p>526</text:p>
          </table:table-cell>
          <table:table-cell office:value-type="string" table:style-name="ce4">
            <text:p>彰化縣二林鎮原斗里原竹路8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046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string" table:style-name="ce10">
            <text:p>縣立彰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埔西街10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11074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string" table:style-name="ce10">
            <text:p>縣立彰泰國中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自強路3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3696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string" table:style-name="ce10">
            <text:p>縣立信義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向陽里向陽街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6358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string" table:style-name="ce10">
            <text:p>縣立鹿江國際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05" table:style-name="ce7">
            <text:p>505</text:p>
          </table:table-cell>
          <table:table-cell office:value-type="string" table:style-name="ce4">
            <text:p>彰化縣鹿港鎮自由路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7751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string" table:style-name="ce10">
            <text:p>縣立民權華德福實驗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7">
            <text:p>528</text:p>
          </table:table-cell>
          <table:table-cell office:value-type="string" table:style-name="ce4">
            <text:p>彰化縣芳苑鄉新生巷5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3262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string" table:style-name="ce4">
            <text:p>私立三育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7">
            <text:p>555</text:p>
          </table:table-cell>
          <table:table-cell office:value-type="string" table:style-name="ce4">
            <text:p>南投縣魚池鄉瓊文巷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972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string" table:style-name="ce4">
            <text:p>私立弘明實驗高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7">
            <text:p>551</text:p>
          </table:table-cell>
          <table:table-cell office:value-type="string" table:style-name="ce4">
            <text:p>南投縣名間鄉東湖村大老巷10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317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string" table:style-name="ce4">
            <text:p>私立普台中學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一新里中台路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328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string" table:style-name="ce4">
            <text:p>私立同德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中正路培英巷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 049)255310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string" table:style-name="ce4">
            <text:p>私立均頭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水頭里4鄰水頭路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807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string" table:style-name="ce4">
            <text:p>縣立旭光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中正路568-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56347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string" table:style-name="ce4">
            <text:p>縣立南投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漳和里祖祠路3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22254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string" table:style-name="ce4">
            <text:p>縣立南崗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大庄路9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22246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string" table:style-name="ce4">
            <text:p>縣立中興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內興里新興路3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3352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string" table:style-name="ce4">
            <text:p>縣立鳳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鳳鳴里八卦路89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29183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string" table:style-name="ce4">
            <text:p>縣立埔里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西安路一段19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8205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string" table:style-name="ce4">
            <text:p>縣立大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大城路1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155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string" table:style-name="ce4">
            <text:p>縣立宏仁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東門里公園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8254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string" table:style-name="ce4">
            <text:p>縣立草屯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炎峰里虎山路8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3620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string" table:style-name="ce4">
            <text:p>縣立日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新豐里稻香路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33348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string" table:style-name="ce4">
            <text:p>縣立竹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7">
            <text:p>557</text:p>
          </table:table-cell>
          <table:table-cell office:value-type="string" table:style-name="ce4">
            <text:p>南投縣竹山鎮中山里竹山路2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4206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string" table:style-name="ce4">
            <text:p>縣立延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7">
            <text:p>557</text:p>
          </table:table-cell>
          <table:table-cell office:value-type="string" table:style-name="ce4">
            <text:p>南投縣竹山鎮延和里鹿山路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5864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string" table:style-name="ce4">
            <text:p>縣立社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7">
            <text:p>557</text:p>
          </table:table-cell>
          <table:table-cell office:value-type="string" table:style-name="ce4">
            <text:p>南投縣竹山鎮集山路一段17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2201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string" table:style-name="ce4">
            <text:p>縣立瑞竹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7">
            <text:p>557</text:p>
          </table:table-cell>
          <table:table-cell office:value-type="string" table:style-name="ce4">
            <text:p>南投縣竹山鎮瑞竹里瑞東巷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11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string" table:style-name="ce4">
            <text:p>縣立集集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2" table:style-name="ce7">
            <text:p>552</text:p>
          </table:table-cell>
          <table:table-cell office:value-type="string" table:style-name="ce4">
            <text:p>南投縣集集鎮集集里成功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620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string" table:style-name="ce4">
            <text:p>縣立名間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7">
            <text:p>551</text:p>
          </table:table-cell>
          <table:table-cell office:value-type="string" table:style-name="ce4">
            <text:p>南投縣名間鄉中山村彰南路2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3204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string" table:style-name="ce4">
            <text:p>縣立三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7">
            <text:p>551</text:p>
          </table:table-cell>
          <table:table-cell office:value-type="string" table:style-name="ce4">
            <text:p>南投縣名間鄉新光村名山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320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string" table:style-name="ce4">
            <text:p>縣立鹿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8" table:style-name="ce7">
            <text:p>558</text:p>
          </table:table-cell>
          <table:table-cell office:value-type="string" table:style-name="ce4">
            <text:p>南投縣鹿谷鄉彰雅村仁義路94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520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string" table:style-name="ce4">
            <text:p>縣立瑞峰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8" table:style-name="ce7">
            <text:p>558</text:p>
          </table:table-cell>
          <table:table-cell office:value-type="string" table:style-name="ce4">
            <text:p>南投縣鹿谷鄉仁愛路154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717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string" table:style-name="ce4">
            <text:p>縣立中寮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7">
            <text:p>541</text:p>
          </table:table-cell>
          <table:table-cell office:value-type="string" table:style-name="ce4">
            <text:p>南投縣中寮鄉復興村初中巷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912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string" table:style-name="ce4">
            <text:p>縣立爽文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1" table:style-name="ce7">
            <text:p>541</text:p>
          </table:table-cell>
          <table:table-cell office:value-type="string" table:style-name="ce4">
            <text:p>南投縣中寮鄉爽文村4 鄰竹坪巷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0103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string" table:style-name="ce4">
            <text:p>縣立魚池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7">
            <text:p>555</text:p>
          </table:table-cell>
          <table:table-cell office:value-type="string" table:style-name="ce4">
            <text:p>南投縣魚池鄉魚池村魚池街441之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955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string" table:style-name="ce4">
            <text:p>縣立明潭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7">
            <text:p>555</text:p>
          </table:table-cell>
          <table:table-cell office:value-type="string" table:style-name="ce4">
            <text:p>南投縣魚池鄉水社村中山路1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551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string" table:style-name="ce4">
            <text:p>縣立國姓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7">
            <text:p>544</text:p>
          </table:table-cell>
          <table:table-cell office:value-type="string" table:style-name="ce4">
            <text:p>南投縣國姓鄉石門村國姓路2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211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string" table:style-name="ce4">
            <text:p>縣立北梅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7">
            <text:p>544</text:p>
          </table:table-cell>
          <table:table-cell office:value-type="string" table:style-name="ce4">
            <text:p>南投縣國姓鄉北港村國姓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46100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string" table:style-name="ce4">
            <text:p>縣立北山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7">
            <text:p>544</text:p>
          </table:table-cell>
          <table:table-cell office:value-type="string" table:style-name="ce4">
            <text:p>南投縣國姓鄉北山村中正路四段1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451028#2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string" table:style-name="ce4">
            <text:p>縣立水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3" table:style-name="ce7">
            <text:p>553</text:p>
          </table:table-cell>
          <table:table-cell office:value-type="string" table:style-name="ce4">
            <text:p>南投縣水里鄉民生路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7013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string" table:style-name="ce4">
            <text:p>縣立民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3" table:style-name="ce7">
            <text:p>553</text:p>
          </table:table-cell>
          <table:table-cell office:value-type="string" table:style-name="ce4">
            <text:p>南投縣水里鄉中學路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4113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string" table:style-name="ce4">
            <text:p>縣立信義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6" table:style-name="ce7">
            <text:p>556</text:p>
          </table:table-cell>
          <table:table-cell office:value-type="string" table:style-name="ce4">
            <text:p>南投縣信義鄉明德村玉山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9112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string" table:style-name="ce4">
            <text:p>縣立同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56" table:style-name="ce7">
            <text:p>556</text:p>
          </table:table-cell>
          <table:table-cell office:value-type="string" table:style-name="ce4">
            <text:p>南投縣信義鄉同富村同和巷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0131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string" table:style-name="ce4">
            <text:p>縣立仁愛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7">
            <text:p>546</text:p>
          </table:table-cell>
          <table:table-cell office:value-type="string" table:style-name="ce4">
            <text:p>南投縣仁愛鄉大同村信義巷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022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string" table:style-name="ce4">
            <text:p>縣立營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營北里向上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39268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string" table:style-name="ce4">
            <text:p>私立永年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7">
            <text:p>633</text:p>
          </table:table-cell>
          <table:table-cell office:value-type="string" table:style-name="ce4">
            <text:p>雲林縣土庫鎮建國路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6225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string" table:style-name="ce4">
            <text:p>私立正心高中附設國中部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正心里正心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51250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string" table:style-name="ce4">
            <text:p>私立文生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4" table:style-name="ce7">
            <text:p>654</text:p>
          </table:table-cell>
          <table:table-cell office:value-type="string" table:style-name="ce4">
            <text:p>雲林縣四湖鄉中正路5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720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string" table:style-name="ce4">
            <text:p>私立揚子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潁川里林森路二段5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301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string" table:style-name="ce4">
            <text:p>私立福智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麻園村平和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2822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string" table:style-name="ce4">
            <text:p>私立維多利亞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鎮南路11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37889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string" table:style-name="ce4">
            <text:p>私立淵明國中(代用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3" table:style-name="ce7">
            <text:p>643</text:p>
          </table:table-cell>
          <table:table-cell office:value-type="string" table:style-name="ce4">
            <text:p>雲林縣林內鄉林中村公園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92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string" table:style-name="ce4">
            <text:p>私立東南國中(代用)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7">
            <text:p>648</text:p>
          </table:table-cell>
          <table:table-cell office:value-type="string" table:style-name="ce4">
            <text:p>雲林縣西螺鎮東南路3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7417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string" table:style-name="ce4">
            <text:p>私立福智實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麻園村平和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05-582-8222分機608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string" table:style-name="ce4">
            <text:p>縣立斗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7">
            <text:p>630</text:p>
          </table:table-cell>
          <table:table-cell office:value-type="string" table:style-name="ce4">
            <text:p>雲林縣斗南鎮中山路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972059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string" table:style-name="ce4">
            <text:p>縣立麥寮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7">
            <text:p>638</text:p>
          </table:table-cell>
          <table:table-cell office:value-type="string" table:style-name="ce4">
            <text:p>雲林縣麥寮鄉中興路3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93205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string" table:style-name="ce4">
            <text:p>縣立古坑華德福實驗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南昌6-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2207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string" table:style-name="ce4">
            <text:p>縣立蔦松高中附設國中部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7">
            <text:p>652</text:p>
          </table:table-cell>
          <table:table-cell office:value-type="string" table:style-name="ce4">
            <text:p>雲林縣水林鄉松北村松北路1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418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string" table:style-name="ce4">
            <text:p>縣立東明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7">
            <text:p>630</text:p>
          </table:table-cell>
          <table:table-cell office:value-type="string" table:style-name="ce4">
            <text:p>雲林縣斗南鎮中興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96547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string" table:style-name="ce4">
            <text:p>縣立大埤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1" table:style-name="ce7">
            <text:p>631</text:p>
          </table:table-cell>
          <table:table-cell office:value-type="string" table:style-name="ce4">
            <text:p>雲林縣大埤鄉南和村民權路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912051#10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string" table:style-name="ce4">
            <text:p>縣立飛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4" table:style-name="ce7">
            <text:p>654</text:p>
          </table:table-cell>
          <table:table-cell office:value-type="string" table:style-name="ce4">
            <text:p>雲林縣四湖鄉飛沙村大同路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7232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string" table:style-name="ce4">
            <text:p>縣立四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4" table:style-name="ce7">
            <text:p>654</text:p>
          </table:table-cell>
          <table:table-cell office:value-type="string" table:style-name="ce4">
            <text:p>雲林縣四湖鄉湖西村中正路7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7204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string" table:style-name="ce4">
            <text:p>縣立水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7">
            <text:p>652</text:p>
          </table:table-cell>
          <table:table-cell office:value-type="string" table:style-name="ce4">
            <text:p>雲林縣水林鄉水北村水林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5261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string" table:style-name="ce4">
            <text:p>縣立二崙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7">
            <text:p>649</text:p>
          </table:table-cell>
          <table:table-cell office:value-type="string" table:style-name="ce4">
            <text:p>雲林縣二崙鄉崙西村中正路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98202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string" table:style-name="ce4">
            <text:p>縣立褒忠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4" table:style-name="ce7">
            <text:p>634</text:p>
          </table:table-cell>
          <table:table-cell office:value-type="string" table:style-name="ce4">
            <text:p>雲林縣褒忠鄉中勝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97205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string" table:style-name="ce4">
            <text:p>縣立莿桐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7" table:style-name="ce7">
            <text:p>647</text:p>
          </table:table-cell>
          <table:table-cell office:value-type="string" table:style-name="ce4">
            <text:p>雲林縣莿桐鄉農校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4201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string" table:style-name="ce4">
            <text:p>縣立崙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7" table:style-name="ce7">
            <text:p>637</text:p>
          </table:table-cell>
          <table:table-cell office:value-type="string" table:style-name="ce4">
            <text:p>雲林縣崙背鄉大成路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9620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string" table:style-name="ce4">
            <text:p>縣立古坑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朝陽村朝陽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2220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string" table:style-name="ce4">
            <text:p>縣立東勢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5" table:style-name="ce7">
            <text:p>635</text:p>
          </table:table-cell>
          <table:table-cell office:value-type="string" table:style-name="ce4">
            <text:p>雲林縣東勢鄉東榮路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99103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string" table:style-name="ce4">
            <text:p>縣立元長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5" table:style-name="ce7">
            <text:p>655</text:p>
          </table:table-cell>
          <table:table-cell office:value-type="string" table:style-name="ce4">
            <text:p>雲林縣元長鄉元南路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8201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string" table:style-name="ce4">
            <text:p>縣立斗六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育英北街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32329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string" table:style-name="ce4">
            <text:p>縣立雲林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明德路5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326071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string" table:style-name="ce4">
            <text:p>縣立虎尾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中溪里中興路1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2206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string" table:style-name="ce4">
            <text:p>縣立崇德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廉使里文科路15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228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string" table:style-name="ce4">
            <text:p>縣立西螺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7">
            <text:p>648</text:p>
          </table:table-cell>
          <table:table-cell office:value-type="string" table:style-name="ce4">
            <text:p>雲林縣西螺鎮興農西路2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635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string" table:style-name="ce4">
            <text:p>縣立北港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雲林縣北港鎮民生路10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32022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string" table:style-name="ce4">
            <text:p>縣立建國國中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雲林縣北港鎮大同路4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3272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string" table:style-name="ce4">
            <text:p>縣立宜梧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7">
            <text:p>653</text:p>
          </table:table-cell>
          <table:table-cell office:value-type="string" table:style-name="ce4">
            <text:p>雲林縣口湖鄉梧南村光明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90725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string" table:style-name="ce4">
            <text:p>縣立口湖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53" table:style-name="ce7">
            <text:p>653</text:p>
          </table:table-cell>
          <table:table-cell office:value-type="string" table:style-name="ce4">
            <text:p>雲林縣口湖鄉湖東村3鄰文明路133巷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9202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string" table:style-name="ce4">
            <text:p>縣立臺西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6" table:style-name="ce7">
            <text:p>636</text:p>
          </table:table-cell>
          <table:table-cell office:value-type="string" table:style-name="ce4">
            <text:p>雲林縣臺西鄉中山路4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98204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string" table:style-name="ce4">
            <text:p>縣立土庫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7">
            <text:p>633</text:p>
          </table:table-cell>
          <table:table-cell office:value-type="string" table:style-name="ce4">
            <text:p>雲林縣土庫鎮復興路3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622645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string" table:style-name="ce4">
            <text:p>縣立東和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東和村文化路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263200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string" table:style-name="ce4">
            <text:p>縣立馬光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7">
            <text:p>633</text:p>
          </table:table-cell>
          <table:table-cell office:value-type="string" table:style-name="ce4">
            <text:p>雲林縣土庫鎮馬光里和平街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653587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string" table:style-name="ce4">
            <text:p>縣立石榴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榴中里光復路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571713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string" table:style-name="ce4">
            <text:p>縣立林內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3" table:style-name="ce7">
            <text:p>643</text:p>
          </table:table-cell>
          <table:table-cell office:value-type="string" table:style-name="ce4">
            <text:p>雲林縣林內鄉烏麻村長源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99306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string" table:style-name="ce4">
            <text:p>縣立東仁國中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東仁里東明路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12888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string" table:style-name="ce4">
            <text:p>縣立樟湖生態國中(小)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石橋50-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11044</text:p>
          </table:table-cell>
          <table:table-cell office:value-type="string" table:style-name="ce3">
            <text:p>國中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office:value-type="float" office:value="87910" table:style-name="ce8">
            <text:p>87,910</text:p>
          </table:table-cell>
          <table:table-cell office:value-type="float" office:value="964" table:style-name="ce5">
            <text:p>964</text:p>
          </table:table-cell>
          <table:table-cell table:number-columns-repeated="2" table:style-name="ce4"/>
          <table:table-cell table:number-columns-repeated="4" table:style-name="ce3"/>
          <table:table-cell table:number-columns-repeated="16374"/>
        </table:table-row>
        <table:table-row table:number-rows-repeated="10476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趙明桂</meta:initial-creator>
    <dc:creator>潘瓊文</dc:creator>
    <meta:creation-date>2025-12-24T08:26:59Z</meta:creation-date>
    <dc:date>2025-12-29T00:38:30Z</dc:date>
    <meta:print-date>2025-12-26T07:56:14Z</meta:print-date>
    <meta:editing-cycles>1</meta:editing-cycles>
    <meta:editing-duration>PT19S</meta:editing-duration>
  </office:meta>
</office:document-meta>
</file>