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F360000A6246E4E6BB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69cm" svg:height="23.982cm" draw:z-index="0"><draw:image xlink:href="Pictures/2000000700006F360000A6246E4E6BB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1-09-15T10:19:00</meta:creation-date>
    <dc:creator>coolmac</dc:creator>
    <dc:date>2011-09-15T10:19:00</dc:date>
    <meta:print-date>2011-08-02T13:52:00</meta:print-date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1" meta:word-count="0" meta:character-count="1"/>
  </office:meta>
</office:document-meta>
</file>