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thin solid #000000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2pt solid #000000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none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2pt solid #000000" fo:border-left="none" fo:border-right="thin solid #000000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2pt solid #000000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0.899583333333333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7.25pt" style:use-optimal-row-height="false" fo:break-before="page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4.45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13.9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16352" table:default-cell-style-name="ce1"/>
        <table:table-row table:style-name="ro1">
          <table:table-cell office:value-type="string" table:number-columns-spanned="32" table:number-rows-spanned="1" table:style-name="ce42">
            <text:p>彰化縣彰化市國聖國民小學辦理國家賠償事件收結情形表</text:p>
          </table:table-cell>
          <table:covered-table-cell>
            <draw:frame draw:z-index="1" draw:id="id0" draw:style-name="a2" draw:name="文字方塊 1" svg:x="0.14583in" svg:y="0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covered-table-cell>
          <table:covered-table-cell table:number-columns-repeated="30"/>
          <table:table-cell table:style-name="ce20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44">
            <text:p><text:span text:style-name="T1">填報期間</text:span><text:s/>: <text:s text:c="2"/>110<text:s text:c="2"/><text:span text:style-name="T1">年</text:span><text:s/>1<text:s text:c="2"/><text:span text:style-name="T1">月至</text:span><text:s/>6<text:s text:c="2"/><text:span text:style-name="T1">月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88">
            <text:p><text:span text:style-name="T2">項目別</text:span></text:p>
            <text:p>(<text:span text:style-name="T2">直轄市及各縣市</text:span>)</text:p>
          </table:table-cell>
          <table:table-cell office:value-type="string" table:style-name="ce21">
            <text:p><text:span text:style-name="T1">總</text:span></text:p>
          </table:table-cell>
          <table:table-cell office:value-type="string" table:number-columns-spanned="1" table:number-rows-spanned="3" table:style-name="ce93">
            <text:p><text:span text:style-name="T1">新收案件數</text:span>B</text:p>
          </table:table-cell>
          <table:table-cell office:value-type="string" table:number-columns-spanned="1" table:number-rows-spanned="3" table:style-name="ce95">
            <text:p><text:span text:style-name="T12">(</text:span><text:span text:style-name="T10">含舊案</text:span><text:span text:style-name="T12">)</text:span></text:p>
            <text:p><text:span text:style-name="T1">未結案件數</text:span></text:p>
            <text:p/>
          </table:table-cell>
          <table:table-cell office:value-type="string" table:number-columns-spanned="2" table:number-rows-spanned="1" table:style-name="ce96">
            <text:p><text:span text:style-name="T1">未結</text:span></text:p>
            <text:p><text:span text:style-name="T1">案件數</text:span></text:p>
          </table:table-cell>
          <table:covered-table-cell/>
          <table:table-cell office:value-type="string" table:number-columns-spanned="1" table:number-rows-spanned="3" table:style-name="ce97">
            <text:p><text:span text:style-name="T1">已結案件數</text:span><text:span text:style-name="T13">E</text:span></text:p>
            <draw:frame draw:z-index="2" draw:id="id1" draw:style-name="a5" draw:name="文字方塊 5" svg:x="0.27083in" svg:y="0in" svg:width="0.5in" svg:height="1.86458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98">
            <text:p><text:span text:style-name="T8">協議階段件數</text:span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99">
            <text:p><text:span text:style-name="T8">訴訟階段件數</text:span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94">
            <text:p><text:span text:style-name="T8">賠償情形</text:span></text:p>
          </table:table-cell>
          <table:covered-table-cell table:number-columns-repeated="5"/>
          <table:table-cell office:value-type="string" table:number-columns-spanned="1" table:number-rows-spanned="3" table:style-name="ce101">
            <text:p><text:span text:style-name="T2">第</text:span>2<text:span text:style-name="T2">條賠償</text:span>W</text:p>
            <text:p><text:span text:style-name="T2">依國家賠償法</text:span></text:p>
          </table:table-cell>
          <table:table-cell office:value-type="string" table:number-columns-spanned="1" table:number-rows-spanned="3" table:style-name="ce89">
            <text:p><text:span text:style-name="T2">第</text:span>3<text:span text:style-name="T2">條賠償</text:span>X</text:p>
            <text:p><text:span text:style-name="T2">依國家賠償法</text:span></text:p>
          </table:table-cell>
          <table:table-cell office:value-type="string" table:number-columns-spanned="4" table:number-rows-spanned="1" table:style-name="ce103">
            <text:p><text:span text:style-name="T8">行使求償權</text:span></text:p>
          </table:table-cell>
          <table:covered-table-cell table:number-columns-repeated="3"/>
          <table:table-cell table:style-name="ce20"/>
          <table:table-cell table:number-columns-repeated="16351"/>
        </table:table-row>
        <table:table-row table:style-name="ro3">
          <table:covered-table-cell/>
          <table:table-cell office:value-type="string" table:style-name="ce22">
            <text:p><text:span text:style-name="T1">件</text:span></text:p>
          </table:table-cell>
          <table:covered-table-cell/>
          <table:covered-table-cell/>
          <table:table-cell office:value-type="string" table:number-columns-spanned="1" table:number-rows-spanned="2" table:style-name="ce91">
            <text:p><text:span text:style-name="T15">(</text:span><text:span text:style-name="T5">含在處理中</text:span><text:span text:style-name="T15">)</text:span><text:span text:style-name="T11"/></text:p>
            <text:p><text:span text:style-name="T1">協議中</text:span><text:span text:style-name="T11">D</text:span></text:p>
          </table:table-cell>
          <table:table-cell office:value-type="string" table:number-columns-spanned="1" table:number-rows-spanned="2" table:style-name="ce92">
            <text:p><text:span text:style-name="T1">訴訟中</text:span>E</text:p>
          </table:table-cell>
          <table:covered-table-cell/>
          <table:table-cell office:value-type="string" table:number-columns-spanned="1" table:number-rows-spanned="2" table:style-name="ce85">
            <text:p><text:span text:style-name="T1">計</text:span>G</text:p>
          </table:table-cell>
          <table:table-cell office:value-type="string" table:number-columns-spanned="1" table:number-rows-spanned="2" table:style-name="ce85">
            <text:p><text:span text:style-name="T1">成立</text:span>H</text:p>
          </table:table-cell>
          <table:table-cell office:value-type="string" table:number-columns-spanned="1" table:number-rows-spanned="2" table:style-name="ce85">
            <text:p><text:span text:style-name="T1">不成立</text:span>I</text:p>
          </table:table-cell>
          <table:table-cell office:value-type="string" table:number-columns-spanned="1" table:number-rows-spanned="2" table:style-name="ce85">
            <text:p><text:span text:style-name="T1">拒絕賠償</text:span>J</text:p>
          </table:table-cell>
          <table:table-cell office:value-type="string" table:number-columns-spanned="1" table:number-rows-spanned="2" table:style-name="ce85">
            <text:p><text:span text:style-name="T1">撤回</text:span>K</text:p>
          </table:table-cell>
          <table:table-cell office:value-type="string" table:number-columns-spanned="1" table:number-rows-spanned="2" table:style-name="ce85">
            <text:p><text:span text:style-name="T1">其他</text:span>L</text:p>
          </table:table-cell>
          <table:table-cell office:value-type="string" table:number-columns-spanned="1" table:number-rows-spanned="2" table:style-name="ce85">
            <text:p><text:span text:style-name="T1">計</text:span>M</text:p>
          </table:table-cell>
          <table:table-cell office:value-type="string" table:number-columns-spanned="1" table:number-rows-spanned="2" table:style-name="ce85">
            <text:p><text:span text:style-name="T1">勝訴</text:span>N</text:p>
          </table:table-cell>
          <table:table-cell office:value-type="string" table:number-columns-spanned="1" table:number-rows-spanned="2" table:style-name="ce85">
            <text:p><text:span text:style-name="T1">敗訴</text:span>O</text:p>
          </table:table-cell>
          <table:table-cell office:value-type="string" table:number-columns-spanned="1" table:number-rows-spanned="2" table:style-name="ce87">
            <text:p><text:span text:style-name="T1">一部勝訴</text:span></text:p>
            <text:p><text:span text:style-name="T1">一部敗訴</text:span>P</text:p>
          </table:table-cell>
          <table:table-cell office:value-type="string" table:number-columns-spanned="1" table:number-rows-spanned="2" table:style-name="ce85">
            <text:p><text:span text:style-name="T1">法院和解</text:span>Q</text:p>
          </table:table-cell>
          <table:table-cell office:value-type="string" table:number-columns-spanned="1" table:number-rows-spanned="2" table:style-name="ce85">
            <text:p><text:span text:style-name="T1">駁回</text:span>R</text:p>
          </table:table-cell>
          <table:table-cell office:value-type="string" table:number-columns-spanned="1" table:number-rows-spanned="2" table:style-name="ce92">
            <text:p><text:span text:style-name="T1">其他</text:span>S</text:p>
          </table:table-cell>
          <table:table-cell office:value-type="string" table:number-columns-spanned="2" table:number-rows-spanned="2" table:style-name="ce104">
            <text:p><text:span text:style-name="T1">賠償</text:span></text:p>
            <text:p><text:span text:style-name="T1">總計</text:span>T</text:p>
            <text:p>T=(U+V)</text:p>
          </table:table-cell>
          <table:covered-table-cell/>
          <table:table-cell office:value-type="string" table:number-columns-spanned="2" table:number-rows-spanned="2" table:style-name="ce90">
            <text:p><text:span text:style-name="T1">協議</text:span></text:p>
            <text:p><text:span text:style-name="T1">成立賠</text:span></text:p>
            <text:p><text:span text:style-name="T1">償</text:span>U</text:p>
          </table:table-cell>
          <table:covered-table-cell/>
          <table:table-cell office:value-type="string" table:number-columns-spanned="2" table:number-rows-spanned="2" table:style-name="ce100">
            <text:p><text:span text:style-name="T1">判決</text:span></text:p>
            <text:p><text:span text:style-name="T1">確定賠</text:span></text:p>
            <text:p><text:span text:style-name="T1">償</text:span>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02">
            <text:p><text:span text:style-name="T2">求償</text:span>Y</text:p>
          </table:table-cell>
          <table:covered-table-cell/>
          <table:table-cell office:value-type="string" table:number-columns-spanned="2" table:number-rows-spanned="2" table:style-name="ce102">
            <text:p><text:span text:style-name="T2">獲償</text:span>Z</text:p>
          </table:table-cell>
          <table:covered-table-cell/>
          <table:table-cell table:style-name="ce20"/>
          <table:table-cell table:number-columns-repeated="16351"/>
        </table:table-row>
        <table:table-row table:style-name="ro4">
          <table:covered-table-cell>
            <draw:frame draw:z-index="4" draw:id="id3" draw:style-name="a18" draw:name="文字方塊 7" svg:x="0.8875in" svg:y="0.51042in" svg:width="1.62292in" svg:height="0.2625in">
              <draw:text-box>
                <text:p text:style-name="a17" text:class-names="" text:cond-style-name=""><text:span text:style-name="a13" text:class-names="">A=</text:span><text:span text:style-name="a14" text:class-names="">(C</text:span><text:span text:style-name="a15" text:class-names="">+F)</text:span><text:span text:style-name="a16" text:class-names=""/></text:p>
              </draw:text-box>
              <svg:title/>
              <svg:desc/>
            </draw:frame>
          </table:covered-table-cell>
          <table:table-cell office:value-type="string" table:style-name="ce22">
            <text:p><text:span text:style-name="T1">數</text:span></text:p>
          </table:table-cell>
          <table:covered-table-cell/>
          <table:covered-table-cell>
            <draw:frame draw:z-index="3" draw:id="id2" draw:style-name="a12" draw:name="文字方塊 6" svg:x="0in" svg:y="0.525in" svg:width="0.8in" svg:height="0.25833in">
              <draw:text-box>
                <text:p text:style-name="a11" text:class-names="" text:cond-style-name=""><text:span text:style-name="a6" text:class-names="">C=</text:span><text:span text:style-name="a7" text:class-names="">(D+</text:span><text:span text:style-name="a8" text:class-names="">E</text:span><text:span text:style-name="a9" text:class-names="">)</text:span><text:span text:style-name="a1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4" draw:style-name="a25" draw:name="文字方塊 10" svg:x="0in" svg:y="0.525in" svg:width="0.77917in" svg:height="0.25833in">
              <draw:text-box>
                <text:p text:style-name="a24" text:class-names="" text:cond-style-name=""><text:span text:style-name="a19" text:class-names="">F=</text:span><text:span text:style-name="a20" text:class-names="">(G</text:span><text:span text:style-name="a21" text:class-names="">+M</text:span><text:span text:style-name="a22" text:class-names="">)</text:span><text:span text:style-name="a2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51"/>
        </table:table-row>
        <table:table-row table:style-name="ro5">
          <table:covered-table-cell/>
          <table:table-cell office:value-type="string" table:style-name="ce23">
            <text:p><text:span text:style-name="T1">件</text:span></text:p>
          </table:table-cell>
          <table:table-cell office:value-type="string" table:style-name="ce23">
            <text:p><text:span text:style-name="T1">件</text:span></text:p>
          </table:table-cell>
          <table:table-cell office:value-type="string" table:style-name="ce24">
            <text:p><text:span text:style-name="T1">件</text:span></text:p>
          </table:table-cell>
          <table:table-cell office:value-type="string" table:style-name="ce25">
            <text:p><text:span text:style-name="T1">件</text:span></text:p>
          </table:table-cell>
          <table:table-cell office:value-type="string" table:style-name="ce25">
            <text:p><text:span text:style-name="T1">件</text:span></text:p>
          </table:table-cell>
          <table:table-cell office:value-type="string" table:style-name="ce26">
            <text:p><text:span text:style-name="T1">件</text:span></text:p>
          </table:table-cell>
          <table:table-cell office:value-type="string" table:style-name="ce25">
            <text:p><text:span text:style-name="T1">件</text:span></text:p>
          </table:table-cell>
          <table:table-cell office:value-type="string" table:style-name="ce25">
            <text:p><text:span text:style-name="T1">件</text:span></text:p>
          </table:table-cell>
          <table:table-cell office:value-type="string" table:style-name="ce27">
            <text:p><text:span text:style-name="T1">件</text:span></text:p>
          </table:table-cell>
          <table:table-cell office:value-type="string" table:style-name="ce27">
            <text:p><text:span text:style-name="T1">件</text:span></text:p>
          </table:table-cell>
          <table:table-cell office:value-type="string" table:style-name="ce27">
            <text:p><text:span text:style-name="T1">件</text:span></text:p>
          </table:table-cell>
          <table:table-cell office:value-type="string" table:style-name="ce27">
            <text:p><text:span text:style-name="T1">件</text:span></text:p>
          </table:table-cell>
          <table:table-cell office:value-type="string" table:style-name="ce27">
            <text:p><text:span text:style-name="T1">件</text:span></text:p>
          </table:table-cell>
          <table:table-cell office:value-type="string" table:style-name="ce27">
            <text:p><text:span text:style-name="T1">件</text:span></text:p>
          </table:table-cell>
          <table:table-cell office:value-type="string" table:style-name="ce27">
            <text:p><text:span text:style-name="T1">件</text:span></text:p>
          </table:table-cell>
          <table:table-cell office:value-type="string" table:style-name="ce25">
            <text:p><text:span text:style-name="T1">件</text:span></text:p>
          </table:table-cell>
          <table:table-cell office:value-type="string" table:style-name="ce27">
            <text:p><text:span text:style-name="T1">件</text:span></text:p>
          </table:table-cell>
          <table:table-cell office:value-type="string" table:style-name="ce28">
            <text:p><text:span text:style-name="T1">件</text:span></text:p>
          </table:table-cell>
          <table:table-cell office:value-type="string" table:style-name="ce29">
            <text:p><text:span text:style-name="T1">件</text:span></text:p>
          </table:table-cell>
          <table:table-cell office:value-type="string" table:style-name="ce30">
            <text:p><text:span text:style-name="T1">件</text:span></text:p>
          </table:table-cell>
          <table:table-cell office:value-type="string" table:style-name="ce28">
            <text:p><text:span text:style-name="T1">元</text:span></text:p>
          </table:table-cell>
          <table:table-cell office:value-type="string" table:style-name="ce28">
            <text:p><text:span text:style-name="T1">件</text:span></text:p>
          </table:table-cell>
          <table:table-cell office:value-type="string" table:style-name="ce28">
            <text:p><text:span text:style-name="T1">元</text:span></text:p>
          </table:table-cell>
          <table:table-cell office:value-type="string" table:style-name="ce28">
            <text:p><text:span text:style-name="T1">件</text:span></text:p>
          </table:table-cell>
          <table:table-cell office:value-type="string" table:style-name="ce29">
            <text:p><text:span text:style-name="T1">元</text:span></text:p>
          </table:table-cell>
          <table:table-cell office:value-type="string" table:style-name="ce30">
            <text:p><text:span text:style-name="T1">件</text:span></text:p>
          </table:table-cell>
          <table:table-cell office:value-type="string" table:style-name="ce29">
            <text:p><text:span text:style-name="T1">件</text:span></text:p>
          </table:table-cell>
          <table:table-cell office:value-type="string" table:style-name="ce31">
            <text:p><text:span text:style-name="T1">件</text:span></text:p>
          </table:table-cell>
          <table:table-cell office:value-type="string" table:style-name="ce32">
            <text:p><text:span text:style-name="T2">元</text:span></text:p>
          </table:table-cell>
          <table:table-cell office:value-type="string" table:style-name="ce33">
            <text:p><text:span text:style-name="T2">件</text:span></text:p>
          </table:table-cell>
          <table:table-cell office:value-type="string" table:style-name="ce29">
            <text:p><text:span text:style-name="T1">元</text:span></text:p>
          </table:table-cell>
          <table:table-cell table:style-name="ce20"/>
          <table:table-cell table:number-columns-repeated="16351"/>
        </table:table-row>
        <table:table-row table:style-name="ro6">
          <table:table-cell office:value-type="string" table:style-name="ce41">
            <text:p>彰化縣彰化市國聖國民小學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8">
            <text:p>0<text:s/></text:p>
          </table:table-cell>
          <table:table-cell table:style-name="ce20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86">
            <text:p><text:span text:style-name="T7">填表說明：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78">
            <text:p><text:span text:style-name="T7">一、本報表每年度填報</text:span>2<text:span text:style-name="T7">次：上半年度填報係指</text:span>1<text:span text:style-name="T7">月至</text:span>6<text:span text:style-name="T7">月新收總件數；全年度填報係指</text:span>1<text:span text:style-name="T7">月至</text:span>12<text:span text:style-name="T7">月新收總件數。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9">
          <table:table-cell office:value-type="string" table:style-name="ce34">
            <text:p><text:span text:style-name="T7">二、總件數</text:span>(A)<text:span text:style-name="T7">：指每年上半年度或全年度國家賠償案件之總件數，包括未結案件數</text:span>(C)<text:span text:style-name="T7">及已結案件數</text:span>(F)<text:span text:style-name="T7">。</text:span></text:p>
          </table:table-cell>
          <table:table-cell table:style-name="ce34"/>
          <table:table-cell table:number-columns-repeated="30" table:style-name="ce35"/>
          <table:table-cell table:style-name="ce20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78">
            <text:p><text:span text:style-name="T7">三、新收案件數</text:span>(B)<text:span text:style-name="T7">：指請求權人提出國家賠償案件之總件數</text:span>(<text:span text:style-name="T7">包括請求協議及提起訴訟</text:span>)<text:span text:style-name="T7">。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11">
          <table:table-cell office:value-type="string" table:style-name="ce34">
            <text:p><text:span text:style-name="T7">四、未結案件數</text:span>(<text:span text:style-name="T7">含舊案</text:span>)(C)<text:span text:style-name="T7">：累計每年至</text:span>6<text:span text:style-name="T7">月</text:span>30<text:span text:style-name="T7">日或</text:span>12<text:span text:style-name="T7">月</text:span>31<text:span text:style-name="T7">日止之國家賠償案件數，包括協議中（含在處理中）</text:span>(D)<text:span text:style-name="T7">及訴訟中</text:span>(E)<text:span text:style-name="T7">。</text:span></text:p>
          </table:table-cell>
          <table:table-cell table:style-name="ce34"/>
          <table:table-cell table:number-columns-repeated="2" table:style-name="ce36"/>
          <table:table-cell table:number-columns-repeated="2" table:style-name="ce34"/>
          <table:table-cell table:style-name="ce36"/>
          <table:table-cell table:number-columns-repeated="25" table:style-name="ce34"/>
          <table:table-cell table:style-name="ce20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80">
            <text:p><text:span text:style-name="T7">五、已結案件數</text:span>(F)<text:span text:style-name="T7">：係指於每年</text:span>6<text:span text:style-name="T7">月</text:span>30<text:span text:style-name="T7">日或</text:span>12<text:span text:style-name="T7">月</text:span>31<text:span text:style-name="T7">日止已處理完畢之案件數，包括協議階段</text:span>(G)<text:span text:style-name="T7">及訴訟階段</text:span>(M)<text:span text:style-name="T7">。除協議成立者外，於協議後提起訴訟者，分別於協議階段及訴訟階段計算件數。</text:span></text:p>
            <text:p><text:span text:style-name="T7"/></text:p>
            <text:p><text:span text:style-name="T7"/></text:p>
            <text:p><text:span text:style-name="T7"/></text:p>
            <text:p><text:s text:c="5"/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13">
          <table:table-cell office:value-type="string" table:number-columns-spanned="30" table:number-rows-spanned="1" table:style-name="ce81">
            <text:p><text:s text:c="10"/><text:span text:style-name="T7">訴訟階段計算件數。</text:span></text:p>
          </table:table-cell>
          <table:covered-table-cell table:number-columns-repeated="29"/>
          <table:table-cell table:number-columns-repeated="3" table:style-name="ce20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78">
            <text:p><text:span text:style-name="T7">六、已結案之協議件數</text:span>(G)<text:span text:style-name="T7">：係指賠償義務機關於每年</text:span>6<text:span text:style-name="T7">月</text:span>30<text:span text:style-name="T7">日或</text:span>12<text:span text:style-name="T7">月</text:span>31<text:span text:style-name="T7">日止已與請求權人進行協議之國家賠償事件件數（含協議成立</text:span>(H)<text:span text:style-name="T7">、不成立</text:span>(I)<text:span text:style-name="T7">、拒絕賠償</text:span>(J)<text:span text:style-name="T7">、撤回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78">
            <text:p><text:s text:c="4"/>(K)<text:span text:style-name="T7">、其他</text:span>(L)<text:span text:style-name="T7">等，該拒絕賠償</text:span>(J)<text:span text:style-name="T7">包含未經協議逕行拒絕賠償。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14">
          <table:table-cell office:value-type="string" table:number-columns-spanned="32" table:number-rows-spanned="1" table:style-name="ce78">
            <text:p><text:span text:style-name="T7">七、已結案之訴訟件數</text:span>(M)<text:span text:style-name="T7">：係指賠償義務機關於每年</text:span>6<text:span text:style-name="T7">月</text:span>30<text:span text:style-name="T7">日或</text:span>12<text:span text:style-name="T7">月</text:span>31<text:span text:style-name="T7">日止已與請求權人進行訴訟之國家賠償事件</text:span><text:s/>(<text:span text:style-name="T7">含勝訴</text:span>(N)<text:span text:style-name="T7">、敗訴</text:span>(O)<text:span text:style-name="T7">、一部勝訴一部敗訴</text:span>(P)<text:span text:style-name="T7">、法院和解</text:span>(Q)<text:span text:style-name="T7">、駁回</text:span>(R)<text:span text:style-name="T7">、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78">
            <text:p><text:s text:c="4"/>(Q)<text:span text:style-name="T7">、駁回</text:span>(R)<text:span text:style-name="T7">、</text:span><text:s/><text:span text:style-name="T7">其他</text:span>(S)<text:span text:style-name="T7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15">
          <table:table-cell office:value-type="string" table:number-columns-spanned="32" table:number-rows-spanned="1" table:style-name="ce78">
            <text:p><text:span text:style-name="T7">八、賠償總計</text:span>(T)<text:span text:style-name="T7">：係指於每年</text:span>6<text:span text:style-name="T7">月</text:span>30<text:span text:style-name="T7">日或</text:span>12<text:span text:style-name="T7">月</text:span>31<text:span text:style-name="T7">日止已協議成立賠償</text:span>(U)<text:span text:style-name="T7">之件數、金額，及已判決確定賠償</text:span>(V)<text:span text:style-name="T7">之件數、金額，均以撥款日為基準。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16">
          <table:table-cell office:value-type="string" table:number-columns-spanned="32" table:number-rows-spanned="1" table:style-name="ce78">
            <text:p><text:s text:c="4"/><text:span text:style-name="T7">例一：甲機關與某乙於</text:span>101<text:span text:style-name="T7">年</text:span>6<text:span text:style-name="T7">月</text:span>10<text:span text:style-name="T7">日達成賠償協議，經主管機關於同年</text:span>6<text:span text:style-name="T7">月</text:span>30<text:span text:style-name="T7">日</text:span>(<text:span text:style-name="T7">發文日期</text:span>)<text:span text:style-name="T7">辦理撥款，則應屬</text:span>101<text:span text:style-name="T7">年度上半年協議成立之國賠事件。反之，如主管機關為</text:span>7</text:p>
          </table:table-cell>
          <table:covered-table-cell table:number-columns-repeated="31"/>
          <table:table-cell table:style-name="ce20"/>
          <table:table-cell table:number-columns-repeated="16351" table:style-name="ce3"/>
        </table:table-row>
        <table:table-row table:style-name="ro15">
          <table:table-cell office:value-type="string" table:number-columns-spanned="32" table:number-rows-spanned="1" table:style-name="ce78">
            <text:p><text:s text:c="4"/><text:span text:style-name="T7">月</text:span>3<text:span text:style-name="T7">日辦理撥款應屬</text:span>101<text:span text:style-name="T7">年下半年協議成立之事件。</text:span></text:p>
          </table:table-cell>
          <table:covered-table-cell table:number-columns-repeated="31"/>
          <table:table-cell table:style-name="ce20"/>
          <table:table-cell table:number-columns-repeated="16351" table:style-name="ce3"/>
        </table:table-row>
        <table:table-row table:style-name="ro17">
          <table:table-cell office:value-type="string" table:number-columns-spanned="32" table:number-rows-spanned="1" table:style-name="ce80">
            <text:p><text:s text:c="4"/><text:span text:style-name="T7">例二：一國賠事件經法院於</text:span>101<text:span text:style-name="T7">年</text:span>12<text:span text:style-name="T7">月判決確定，如撥款日期為</text:span>102<text:span text:style-name="T7">年</text:span>1<text:span text:style-name="T7">月，仍應列入</text:span>102<text:span text:style-name="T7">年上半年判決賠償之國賠事件。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78">
            <text:p><text:s text:c="4"/><text:span text:style-name="T7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8">
          <table:table-cell office:value-type="string" table:number-columns-spanned="33" table:number-rows-spanned="1" table:style-name="ce84">
            <text:p><text:span text:style-name="T7">九、依國家賠償法第</text:span><text:span text:style-name="T16">2</text:span><text:span text:style-name="T7">條賠償</text:span><text:span text:style-name="T16">(W)</text:span><text:span text:style-name="T7">：係指於每年</text:span><text:span text:style-name="T16">6</text:span><text:span text:style-name="T7">月</text:span><text:span text:style-name="T16">30</text:span><text:span text:style-name="T7">日或</text:span><text:span text:style-name="T16">12</text:span><text:span text:style-name="T7">月</text:span><text:span text:style-name="T16">31</text:span><text:span text:style-name="T7">日止已依第</text:span><text:span text:style-name="T16">2</text:span><text:span text:style-name="T7">條協議成立或判決確定賠償之案件數。</text:span><text:span text:style-name="T16"><text:s text:c="8"/></text:span>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style-name="ce34">
            <text:p><text:span text:style-name="T7">十、依國家賠償法第</text:span>3<text:span text:style-name="T7">條賠償</text:span>(X)<text:span text:style-name="T7">：係指於每年</text:span>6<text:span text:style-name="T7">月</text:span>30<text:span text:style-name="T7">日或</text:span>12<text:span text:style-name="T7">月</text:span>31<text:span text:style-name="T7">日止已依第</text:span>3<text:span text:style-name="T7">條協議成立或判決確定賠償之案件數。</text:span>(<text:span text:style-name="T7">註：</text:span>(W)+(X)<text:span text:style-name="T7">件數總和亦會等於</text:span>(T)<text:span text:style-name="T7">之件數</text:span>)<text:span text:style-name="T7">。</text:span></text:p>
          </table:table-cell>
          <table:table-cell table:style-name="ce34"/>
          <table:table-cell table:number-columns-repeated="2" table:style-name="ce37"/>
          <table:table-cell table:number-columns-repeated="2" table:style-name="ce38"/>
          <table:table-cell table:style-name="ce37"/>
          <table:table-cell table:number-columns-repeated="25" table:style-name="ce38"/>
          <table:table-cell table:style-name="ce20"/>
          <table:table-cell table:number-columns-repeated="16351"/>
        </table:table-row>
        <table:table-row table:style-name="ro8">
          <table:table-cell office:value-type="string" table:style-name="ce34">
            <text:p><text:span text:style-name="T7">十一、行使求償權</text:span>/<text:span text:style-name="T7">求償</text:span>(Y)<text:span text:style-name="T7">：係指賠償義務機關賠償後，於本填報期間內確定發生之求償總件數及應求償之總金額。</text:span></text:p>
          </table:table-cell>
          <table:table-cell table:number-columns-repeated="2" table:style-name="ce20"/>
          <table:table-cell table:style-name="ce39"/>
          <table:table-cell table:number-columns-repeated="29" table:style-name="ce20"/>
          <table:table-cell table:number-columns-repeated="16351"/>
        </table:table-row>
        <table:table-row table:style-name="ro15">
          <table:table-cell office:value-type="string" table:number-columns-spanned="32" table:number-rows-spanned="1" table:style-name="ce78">
            <text:p><text:span text:style-name="T7">十二、行使求償權</text:span>/<text:span text:style-name="T7">獲償</text:span>(Z)<text:span text:style-name="T7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0"/>
          <table:table-cell table:number-columns-repeated="16351"/>
        </table:table-row>
        <table:table-row table:style-name="ro8">
          <table:table-cell table:number-columns-spanned="32" table:number-rows-spanned="1" table:style-name="ce83"/>
          <table:covered-table-cell table:number-columns-repeated="31"/>
          <table:table-cell table:number-columns-repeated="16352" table:style-name="ce1"/>
        </table:table-row>
        <table:table-row table:style-name="ro8">
          <table:table-cell table:number-columns-repeated="32" table:style-name="ce8"/>
          <table:table-cell table:number-columns-repeated="16352" table:style-name="ce1"/>
        </table:table-row>
        <table:table-row table:style-name="ro8">
          <table:table-cell table:number-columns-repeated="2" table:style-name="ce8"/>
          <table:table-cell table:number-columns-repeated="30" table:style-name="ce4"/>
          <table:table-cell table:number-columns-repeated="16352" table:style-name="ce1"/>
        </table:table-row>
        <table:table-row table:number-rows-repeated="2" table:style-name="ro18">
          <table:table-cell table:number-columns-repeated="3" table:style-name="ce2"/>
          <table:table-cell table:style-name="ce7"/>
          <table:table-cell table:number-columns-repeated="16380" table:style-name="ce1"/>
        </table:table-row>
        <table:table-row table:style-name="ro18">
          <table:table-cell table:number-columns-repeated="3" table:style-name="ce2"/>
          <table:table-cell table:number-columns-repeated="16381"/>
        </table:table-row>
        <table:table-row table:number-rows-repeated="1048543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aojk</meta:initial-creator>
    <dc:creator>gses</dc:creator>
    <meta:creation-date>2012-10-29T02:43:05Z</meta:creation-date>
    <dc:date>2021-06-17T01:06:19Z</dc:date>
    <meta:print-date>2021-06-17T01:05:19Z</meta:print-date>
  </office:meta>
</office:document-meta>
</file>