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36in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36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75in"/>
    </style:style>
    <style:style style:name="TableColumn31" style:family="table-column">
      <style:table-column-properties style:column-width="2.125in"/>
    </style:style>
    <style:style style:name="TableColumn32" style:family="table-column">
      <style:table-column-properties style:column-width="1.75in"/>
    </style:style>
    <style:style style:name="Table28" style:family="table">
      <style:table-properties style:width="7in" fo:margin-left="0in" table:align="center"/>
    </style:style>
    <style:style style:name="TableRow33" style:family="table-row">
      <style:table-row-properties style:min-row-height="0.540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2" style:family="table-row">
      <style:table-row-properties style:min-row-height="0.410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" style:family="table-row">
      <style:table-row-properties style:min-row-height="0.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9" style:family="table-row">
      <style:table-row-properties style:min-row-height="0.3729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paragraph-properties fo:margin-top="0.1243in" fo:line-height="0.3888in" fo:margin-left="0.1118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7" style:parent-style-name="內文" style:family="paragraph">
      <style:paragraph-properties fo:line-height="0.3888in" fo:margin-left="0.1118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98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text-indent="0.09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text-indent="0.09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text-indent="0.09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text-indent="0.09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0.0972in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fo:line-height="0.3472in" fo:text-indent="0.0972in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333in" fo:margin-left="0.5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5951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 fo:margin-left="0.5972in" fo:text-indent="-0.3888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6916in">
        <style:tab-stops/>
      </style:paragraph-properties>
    </style:style>
    <style:style style:name="T174" style:parent-style-name="預設段落字型" style:family="text">
      <style:text-properties style:font-name="細明體_HKSCS" style:font-name-asian="細明體_HKSC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全民健康保險</text:span><text:span text:style-name="T3">被保險人及</text:span><text:span text:style-name="T4">眷屬加保申請書</text:span></text:p>
      <text:p text:style-name="內文"><text:span text:style-name="T5"><text:s text:c="29"/></text:span><text:span text:style-name="T6">員編</text:span><text:span text:style-name="T7">: <text:s text:c="2"/></text:span><text:span text:style-name="T8">申請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/></text:span><text:span text:style-name="T14">日</text:span></text:p>
      <text:p text:style-name="內文"><text:span text:style-name="T15"><text:s/></text:span><text:span text:style-name="T16"><text:s/></text:span><text:span text:style-name="T17">本機關被保險人</text:span><text:span text:style-name="T18"><text:s text:c="5"/></text:span><text:span text:style-name="T19">君</text:span><text:span text:style-name="T20">（</text:span><text:span text:style-name="T21">出生年月日：身份證字號：</text:span><text:span text:style-name="T22">　　　</text:span><text:span text:style-name="T23">）</text:span><text:span text:style-name="T24"><text:s/></text:span><text:span text:style-name="T25">及</text:span><text:span text:style-name="T26">眷屬</text:span><text:span text:style-name="T27"><text:s text:c="11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稱<text:s text:c="3"/>謂</text:p>
          </table:table-cell>
          <table:table-cell table:style-name="TableCell36">
            <text:p text:style-name="P37">姓<text:s text:c="6"/>名</text:p>
          </table:table-cell>
          <table:table-cell table:style-name="TableCell38">
            <text:p text:style-name="P39">身份證字號</text:p>
          </table:table-cell>
          <table:table-cell table:style-name="TableCell40">
            <text:p text:style-name="P41">出生年月日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<text:s/></text:span><text:span text:style-name="T80">因</text:span><text:span text:style-name="T81">合於</text:span><text:span text:style-name="T82">以下</text:span><text:span text:style-name="T83">健保投保條件</text:span><text:span text:style-name="T84">(</text:span><text:span text:style-name="T85">請勾選</text:span><text:span text:style-name="T86">)</text:span><text:span text:style-name="T87"><text:s/></text:span><text:span text:style-name="T88">，請准予自　</text:span><text:span text:style-name="T89"><text:s text:c="2"/></text:span><text:span text:style-name="T90">　年　</text:span><text:span text:style-name="T91"><text:s text:c="3"/></text:span><text:span text:style-name="T92">月　</text:span><text:span text:style-name="T93"><text:s/></text:span><text:span text:style-name="T94"><text:s/></text:span><text:span text:style-name="T95"><text:s/></text:span><text:span text:style-name="T96">日</text:span></text:p>
      <text:p text:style-name="P97"><text:s/>參加本總臺全民健康保險。<text:tab/></text:p>
      <text:p text:style-name="P98"><text:s/>1、□到職<text:s/><text:s text:c="10"/><text:s text:c="12"/>2、□眷屬隨同被保險人加保 <text:s text:c="2"/></text:p>
      <text:p text:style-name="P99"><text:s/>3、□更換所依附之被保險人</text:p>
      <text:p text:style-name="P100"><text:span text:style-name="T101"><text:s/>4、</text:span><text:span text:style-name="T102">□</text:span><text:span text:style-name="T103">滿20歲在學</text:span><text:span text:style-name="T104">仍</text:span><text:span text:style-name="T105">就讀且無職業</text:span><text:span text:style-name="T106">(請檢附相關證明文件)</text:span><text:span text:style-name="T107"><text:s text:c="7"/></text:span></text:p>
      <text:p text:style-name="P108"><text:span text:style-name="T109"><text:s/></text:span><text:span text:style-name="T110">5</text:span><text:span text:style-name="T111">、</text:span><text:span text:style-name="T112">□</text:span><text:span text:style-name="T113">應屆畢業</text:span><text:span text:style-name="T114">自當學年度</text:span><text:span text:style-name="T115">終了之日起一年內，或服兵役退伍自退伍日起一年</text:span><text:span text:style-name="T116">內且</text:span></text:p>
      <text:p text:style-name="P117"><text:s text:c="6"/>無職業(請檢附相關證明文件)。</text:p>
      <text:p text:style-name="P118"><text:s/>6、□新生嬰兒(另如需申請無照片健保IC卡<text:s/>，請填以下收件地址，供健保署寄送 <text:s text:c="2"/></text:p>
      <text:p text:style-name="P119"><text:span text:style-name="T120"><text:s text:c="16"/></text:span><text:span text:style-name="T121">郵遞區號</text:span><text:span text:style-name="T122">：</text:span><text:span text:style-name="T123">_____</text:span><text:span text:style-name="T124">，<text:s/></text:span><text:span text:style-name="T125">地址：</text:span><text:span text:style-name="T126">______________________________</text:span><text:span text:style-name="T127">__</text:span><text:span text:style-name="T128">)</text:span></text:p>
      <text:p text:style-name="P129"><text:span text:style-name="T130"><text:s/></text:span><text:span text:style-name="T131"><text:s text:c="3"/></text:span></text:p>
      <text:p text:style-name="P132"><text:span text:style-name="T133"><text:s text:c="2"/></text:span><text:span text:style-name="T134"><text:s/></text:span><text:span text:style-name="T135"><text:s text:c="4"/></text:span><text:span text:style-name="T136"><text:s/></text:span><text:span text:style-name="T137">服務單位：　　　　　　　申　請　人：</text:span><text:span text:style-name="T138"><text:s text:c="8"/></text:span><text:span text:style-name="T139">（簽章）</text:span></text:p>
      <text:p text:style-name="P140"><text:s/></text:p>
      <text:p text:style-name="P141"><text:span text:style-name="T142"><text:s text:c="2"/></text:span><text:span text:style-name="T143">說明</text:span><text:span text:style-name="T144">：</text:span></text:p>
      <text:p text:style-name="P145"><text:span text:style-name="T146"><text:s text:c="3"/>一、</text:span><text:span text:style-name="T147">申請加保</text:span><text:span text:style-name="T148">請</text:span><text:span text:style-name="T149">檢附眷屬身份關係證明</text:span><text:span text:style-name="T150">及自其他單位退保申報表</text:span><text:span text:style-name="T151">。</text:span></text:p>
      <text:p text:style-name="P152"><text:span text:style-name="T153"><text:s text:c="2"/></text:span><text:span text:style-name="T154"><text:s/></text:span><text:span text:style-name="T155">二</text:span><text:span text:style-name="T156">、</text:span><text:span text:style-name="T157">凡有被保險人身份（實際從事工作者），不得以眷屬身份加保。</text:span></text:p>
      <text:p text:style-name="P158"><text:s/>三、保險對象未依被保險人優先順序類別投保者，追繳最近五年內短繳保費，</text:p>
      <text:p text:style-name="P159"><text:span text:style-name="T160"><text:s/></text:span><text:span text:style-name="T161">並</text:span><text:span text:style-name="T162">處新台幣三千元以上</text:span><text:span text:style-name="T163">，</text:span><text:span text:style-name="T164">一萬五千元以下</text:span><text:span text:style-name="T165">罰鍰。</text:span></text:p>
      <text:p text:style-name="P166"><text:span text:style-name="T167"><text:s/></text:span><text:span text:style-name="T168">四</text:span><text:span text:style-name="T169">、</text:span><text:span text:style-name="T170">如需回復</text:span><text:span text:style-name="T171">加保完成</text:span><text:span text:style-name="T172">訊息，請惠填總臺之個人電子信箱俾利作業。</text:span></text:p>
      <text:p text:style-name="P173"><text:span text:style-name="T174">□</text:span><text:span text:style-name="T175">是</text:span><text:span text:style-name="T176">(</text:span><text:span text:style-name="T177">總臺e-mail__________@ms1.anws.gov.tw )。 □否。</text:span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眷屬加保申請書</dc:title>
    <dc:subject/>
    <meta:initial-creator>曾憶屏</meta:initial-creator>
    <dc:creator>user</dc:creator>
    <meta:creation-date>2026-04-14T05:34:00Z</meta:creation-date>
    <dc:date>2026-04-14T05:35:00Z</dc:date>
    <meta:print-date>2013-01-31T07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